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ale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Normale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Normale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99.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203.2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9.5pt" style:use-optimal-row-height="false" fo:break-before="auto"/>
    </style:style>
    <style:style style:name="ro11" style:family="table-row">
      <style:table-row-properties style:row-height="219.75pt" style:use-optimal-row-height="fals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36.9pt" style:use-optimal-row-height="false" fo:break-before="auto"/>
    </style:style>
    <style:style style:name="ro14" style:family="table-row">
      <style:table-row-properties style:row-height="160.5pt" style:use-optimal-row-height="false" fo:break-before="auto"/>
    </style:style>
    <style:style style:name="ro15" style:family="table-row">
      <style:table-row-properties style:row-height="267pt" style:use-optimal-row-height="false" fo:break-before="auto"/>
    </style:style>
    <style:style style:name="ro16" style:family="table-row">
      <style:table-row-properties style:row-height="154.5pt" style:use-optimal-row-height="false" fo:break-before="auto"/>
    </style:style>
    <style:style style:name="ro17" style:family="table-row">
      <style:table-row-properties style:row-height="178.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ro19" style:family="table-row">
      <style:table-row-properties style:row-height="180pt" style:use-optimal-row-height="false" fo:break-before="auto"/>
    </style:style>
    <style:style style:name="ro20" style:family="table-row">
      <style:table-row-properties style:row-height="201pt" style:use-optimal-row-height="false" fo:break-before="auto"/>
    </style:style>
    <style:style style:name="ro21" style:family="table-row">
      <style:table-row-properties style:row-height="216.75pt" style:use-optimal-row-height="false" fo:break-before="auto"/>
    </style:style>
    <style:style style:name="ro22" style:family="table-row">
      <style:table-row-properties style:row-height="296.25pt" style:use-optimal-row-height="false" fo:break-before="auto"/>
    </style:style>
    <style:style style:name="ro23" style:family="table-row">
      <style:table-row-properties style:row-height="210.75pt" style:use-optimal-row-height="false" fo:break-before="auto"/>
    </style:style>
    <style:style style:name="ro24" style:family="table-row">
      <style:table-row-properties style:row-height="234.75pt" style:use-optimal-row-height="false" fo:break-before="auto"/>
    </style:style>
    <style:style style:name="ro25" style:family="table-row">
      <style:table-row-properties style:row-height="192.75pt" style:use-optimal-row-height="false" fo:break-before="auto"/>
    </style:style>
    <style:style style:name="ro26" style:family="table-row">
      <style:table-row-properties style:row-height="112.5pt" style:use-optimal-row-height="tru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123.75pt" style:use-optimal-row-height="true" fo:break-before="auto"/>
    </style:style>
    <style:style style:name="ro29" style:family="table-row">
      <style:table-row-properties style:row-height="152.25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147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141pt" style:use-optimal-row-height="false" fo:break-before="auto"/>
    </style:style>
    <style:style style:name="ro34" style:family="table-row">
      <style:table-row-properties style:row-height="156.75pt" style:use-optimal-row-height="false" fo:break-before="auto"/>
    </style:style>
    <style:style style:name="ro35" style:family="table-row">
      <style:table-row-properties style:row-height="78.75pt" style:use-optimal-row-height="true" fo:break-before="auto"/>
    </style:style>
    <style:style style:name="ro36" style:family="table-row">
      <style:table-row-properties style:row-height="56.25pt" style:use-optimal-row-height="tru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144.75pt" style:use-optimal-row-height="false" fo:break-before="auto"/>
    </style:style>
    <style:style style:name="ro39" style:family="table-row">
      <style:table-row-properties style:row-height="164.25pt" style:use-optimal-row-height="false" fo:break-before="auto"/>
    </style:style>
    <style:style style:name="ro40" style:family="table-row">
      <style:table-row-properties style:row-height="162pt" style:use-optimal-row-height="false" fo:break-before="auto"/>
    </style:style>
    <style:style style:name="ro41" style:family="table-row">
      <style:table-row-properties style:row-height="158.25pt" style:use-optimal-row-height="false" fo:break-before="auto"/>
    </style:style>
    <style:style style:name="ro42" style:family="table-row">
      <style:table-row-properties style:row-height="165.75pt" style:use-optimal-row-height="false" fo:break-before="auto"/>
    </style:style>
    <style:style style:name="ro43" style:family="table-row">
      <style:table-row-properties style:row-height="150.75pt" style:use-optimal-row-height="false" fo:break-before="auto"/>
    </style:style>
    <style:style style:name="ro44" style:family="table-row">
      <style:table-row-properties style:row-height="118.5pt" style:use-optimal-row-height="false" fo:break-before="auto"/>
    </style:style>
    <style:style style:name="ro45" style:family="table-row">
      <style:table-row-properties style:row-height="157.5pt" style:use-optimal-row-height="true" fo:break-before="auto"/>
    </style:style>
    <style:style style:name="ro46" style:family="table-row">
      <style:table-row-properties style:row-height="112.5pt" style:use-optimal-row-height="false" fo:break-before="auto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88.5pt" style:use-optimal-row-height="false" fo:break-before="auto"/>
    </style:style>
    <style:style style:name="ro49" style:family="table-row">
      <style:table-row-properties style:row-height="124.5pt" style:use-optimal-row-height="false" fo:break-before="auto"/>
    </style:style>
    <style:style style:name="ro50" style:family="table-row">
      <style:table-row-properties style:row-height="94.5pt" style:use-optimal-row-height="false" fo:break-before="auto"/>
    </style:style>
    <style:style style:name="ro51" style:family="table-row">
      <style:table-row-properties style:row-height="128.25pt" style:use-optimal-row-height="false" fo:break-before="auto"/>
    </style:style>
    <style:style style:name="ro52" style:family="table-row">
      <style:table-row-properties style:row-height="167.25pt" style:use-optimal-row-height="false" fo:break-before="auto"/>
    </style:style>
    <style:style style:name="ro53" style:family="table-row">
      <style:table-row-properties style:row-height="109.5pt" style:use-optimal-row-height="false" fo:break-before="auto"/>
    </style:style>
    <style:style style:name="ro54" style:family="table-row">
      <style:table-row-properties style:row-height="90.75pt" style:use-optimal-row-height="false" fo:break-before="auto"/>
    </style:style>
    <style:style style:name="ro55" style:family="table-row">
      <style:table-row-properties style:row-height="113.25pt" style:use-optimal-row-height="false" fo:break-before="auto"/>
    </style:style>
    <style:style style:name="ro56" style:family="table-row">
      <style:table-row-properties style:row-height="15pt" style:use-optimal-row-height="true" fo:break-before="auto"/>
    </style:style>
    <style:style style:name="ro5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uschuesse_und_Beitraege_2019" table:style-name="ta1">
        <table:table-column table:style-name="co1" table:default-cell-style-name="ce18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18"/>
        <table:table-column table:style-name="co6" table:default-cell-style-name="ce18"/>
        <table:table-column table:style-name="co7" table:default-cell-style-name="ce53"/>
        <table:table-column table:style-name="co8" table:default-cell-style-name="ce18"/>
        <table:table-column table:style-name="co9" table:default-cell-style-name="ce18"/>
        <table:table-column table:style-name="co8" table:number-columns-repeated="1014" table:default-cell-style-name="ce18"/>
        <table:table-column table:style-name="co10" table:default-cell-style-name="ce18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4">
            <text:p>Abteilung wohnortnahe Versorgung/Ripartizione assistenza territoriale – 2019</text:p>
          </table:table-cell>
          <table:covered-table-cell table:number-columns-repeated="4"/>
          <table:table-cell office:value-type="string" table:style-name="ce58">
            <text:p>aktualisiert am/aggiornato il: 14.05.2021</text:p>
          </table:table-cell>
          <table:table-cell table:number-columns-repeated="1010" table:style-name="ce2"/>
          <table:table-cell table:number-columns-repeated="15367" table:style-name="ce1"/>
        </table:table-row>
        <table:table-row table:style-name="ro2">
          <table:table-cell table:style-name="ce2"/>
          <table:table-cell office:value-type="string" table:style-name="ce3">
            <text:p>Empfänger</text:p>
            <text:p>Beneficiario</text:p>
          </table:table-cell>
          <table:table-cell office:value-type="string" table:style-name="ce3">
            <text:p>Partita IVA <text:s text:c="2"/>Mwst.Nr.</text:p>
          </table:table-cell>
          <table:table-cell office:value-type="string" table:style-name="ce3">
            <text:p>Endgültiger Betrag 2019</text:p>
            <text:p>Importo definitivo 2019</text:p>
          </table:table-cell>
          <table:table-cell office:value-type="string" table:style-name="ce3">
            <text:p>Norm oder Rechtstitel</text:p>
            <text:p>Norma o titolo</text:p>
          </table:table-cell>
          <table:table-cell office:value-type="string" table:style-name="ce3">
            <text:p>Art der Bestimmung des Empfängers / Modalità seguita per l'individuazione</text:p>
            <text:p>del beneficiario</text:p>
          </table:table-cell>
          <table:table-cell office:value-type="string" table:style-name="ce3">
            <text:p>Verantwortliches Amt</text:p>
            <text:p>Ufficio responsabile</text:p>
          </table:table-cell>
          <table:table-cell table:number-columns-repeated="2" table:style-name="ce2"/>
          <table:table-cell table:style-name="ce4"/>
          <table:table-cell table:number-columns-repeated="1007" table:style-name="ce2"/>
          <table:table-cell table:number-columns-repeated="15367" table:style-name="ce1"/>
        </table:table-row>
        <table:table-row table:style-name="ro3">
          <table:table-cell table:style-name="ce4"/>
          <table:table-cell office:value-type="string" table:style-name="ce5">
            <text:p>Betrieb Sanitätseinheit Piacenza / Azienda Unità Sanitaria Locale Piacenza</text:p>
          </table:table-cell>
          <table:table-cell office:value-type="string" table:style-name="ce6">
            <text:p>91002500337</text:p>
          </table:table-cell>
          <table:table-cell office:value-type="currency" office:value="37049" table:style-name="ce7">
            <text:p>37.049,00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4">Ärztliche Leistungen: Orthopädie und Traumatologie</text:span><text:s/>/ art. 50 del Contratto collettivo intercompartimentale e di comparto per l'area del personale medico e medico veterinario del Servizio Sanitario Provinciale per il periodo 2001 – 2004 –<text:span text:style-name="T4"><text:s/>Prestazioni sanitarie: Ortopedia e Traumatologia</text:span></text:p>
          </table:table-cell>
          <table:table-cell office:value-type="string" table:style-name="ce5">
            <text:p>Öffentliche Einrichtung / Struttura pubblica</text:p>
          </table:table-cell>
          <table:table-cell office:value-type="string" table:style-name="ce8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9">
            <text:p>“Azienda Ospedaliera Universitaria Integrata Verona” / Azienda Ospedaliera Universitaria Integrata Verona</text:p>
          </table:table-cell>
          <table:table-cell office:value-type="string" table:style-name="ce10">
            <text:p>03901420236</text:p>
          </table:table-cell>
          <table:table-cell office:value-type="currency" office:value="17960" table:style-name="ce7">
            <text:p>17.960,00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 Ärztliche Leistungen:<text:span text:style-name="T2"><text:s/>Kardiochirurgie</text:span><text:s/>/ art. 50 del Contratto collettivo intercompartimentale e di comparto per l'area del personale medico e medico veterinario del Servizio Sanitario Provinciale per il periodo 2001 – 2004 – Prestazioni sanitarie:<text:s/><text:span text:style-name="T2">Cardiochirurgia<text:s/>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9">
            <text:p>“Azienda Ospedaliera Universitaria Integrata Verona” / Azienda Ospedaliera Universitaria Integrata Verona</text:p>
          </table:table-cell>
          <table:table-cell office:value-type="string" table:style-name="ce10">
            <text:p>03901420236</text:p>
          </table:table-cell>
          <table:table-cell office:value-type="currency" office:value="79623.11" table:style-name="ce7">
            <text:p>79.623,11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 Ärztliche Leistungen:<text:s/><text:span text:style-name="T2">Klinische Radiologie</text:span><text:s/>/ art. 50 del Contratto collettivo intercompartimentale e di comparto per l'area del personale medico e medico veterinario del Servizio Sanitario Provinciale per il periodo 2001 – 2004 – Prestazioni sanitarie:<text:s/><text:span text:style-name="T2">Radiologia Specialistica Diagnostica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12">
            <text:p>“Azienda Ospedaliera di Padova” / Azienda Ospedaliera di Padova</text:p>
          </table:table-cell>
          <table:table-cell office:value-type="string" table:style-name="ce10">
            <text:p>00349040287</text:p>
          </table:table-cell>
          <table:table-cell office:value-type="currency" office:value="15274" table:style-name="ce7">
            <text:p>15.274,00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pädiatrische Palliative-care und Schmerztherapie</text:span><text:s/>/ art. 50 del Contratto collettivo intercompartimentale e di comparto per l'area del personale medico e medico veterinario del Servizio Sanitario Provinciale per il periodo 2001 – 2004 –<text:s/><text:span text:style-name="T2">Prestazioni sanitarie: cure palliative pediatriche e terapia del dolore pediatriche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5">
          <table:table-cell table:style-name="ce1"/>
          <table:table-cell office:value-type="string" table:style-name="ce13">
            <text:p>“Azienda Ospedaliera di Padova” / Azienda Ospedaliera di Padova</text:p>
          </table:table-cell>
          <table:table-cell office:value-type="string" table:style-name="ce6">
            <text:p>00349040287</text:p>
          </table:table-cell>
          <table:table-cell office:value-type="currency" office:value="2502" table:style-name="ce7">
            <text:p>2.502,00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pan text:style-name="T4"><text:s/>Ärztliche Leistungen: <text:s/>kardiochirugische Eingriffe</text:span><text:s/><text:span text:style-name="T4">an Frühgeborenen<text:s/></text:span>/ art. 50 del Contratto collettivo intercompartimentale e di comparto per l'area del personale medico e medico veterinario del Servizio Sanitario Provinciale per il periodo 2001 – 2004 –<text:s/><text:span text:style-name="T4">Prestazioni sanitarie: interventi di</text:span><text:s/><text:span text:style-name="T4">cardiochirurgia su prematuri</text:span></text:p>
          </table:table-cell>
          <table:table-cell office:value-type="string" table:style-name="ce5">
            <text:p>Öffentliche Einrichtung / Struttura pubblica</text:p>
          </table:table-cell>
          <table:table-cell office:value-type="string" table:style-name="ce8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2">
            <text:p>“Azienda Ospedaliera di Padova” / Azienda Ospedaliera di Padova</text:p>
          </table:table-cell>
          <table:table-cell office:value-type="string" table:style-name="ce10">
            <text:p>00349040287</text:p>
          </table:table-cell>
          <table:table-cell office:value-type="currency" office:value="3156" table:style-name="ce7">
            <text:p>3.156,00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onkologische Orthopädie<text:s/></text:span>/ art. 50 del Contratto collettivo intercompartimentale e di comparto per l'area del personale medico e medico veterinario del Servizio Sanitario Provinciale per il periodo 2001 – 2004 –<text:s/><text:span text:style-name="T2">Prestazioni sanitarie: ortopedia oncologica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5">
            <text:p>Landesbetrieb für die Sanitätsdienste der Autonomen Provinz Trient / Azienda Provinciale per i Servizi Sanitari della Provincia Autonoma di Trento</text:p>
          </table:table-cell>
          <table:table-cell office:value-type="float" office:value="1429410226" table:style-name="ce14">
            <text:p>01429410226</text:p>
          </table:table-cell>
          <table:table-cell office:value-type="currency" office:value="4012.64" table:style-name="ce7">
            <text:p>4.012,64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4">Ärztliche Leistungen: Onkologische Radiotherapie<text:s/></text:span>/ art. 50 del Contratto collettivo intercompartimentale e di comparto per l'area del personale medico e medico veterinario del Servizio Sanitario Provinciale per il periodo 2001 – 2004 –<text:s/><text:span text:style-name="T4">Prestazioni sanitarie: Radioterapia Oncologica</text:span></text:p>
          </table:table-cell>
          <table:table-cell office:value-type="string" table:style-name="ce5">
            <text:p>Öffentlicher Sanitätsbetrieb / Azienda Sanitaria Pubblica</text:p>
          </table:table-cell>
          <table:table-cell office:value-type="string" table:style-name="ce8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5">
            <text:p>Landesbetrieb für die Sanitätsdienste der Autonomen Provinz Trient / Azienda Provinciale per i Servizi Sanitari della Provincia Autonoma di Trento</text:p>
          </table:table-cell>
          <table:table-cell office:value-type="float" office:value="1429410226" table:style-name="ce14">
            <text:p>01429410226</text:p>
          </table:table-cell>
          <table:table-cell office:value-type="currency" office:value="50666.42" table:style-name="ce7">
            <text:p>50.666,42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Senologie Diagnostik<text:s/></text:span>/ art. 50 del Contratto collettivo intercompartimentale e di comparto per l'area del personale medico e medico veterinario del Servizio Sanitario Provinciale per il periodo 2001 – 2004 –<text:s/><text:span text:style-name="T2">Prestazioni sanitarie: Senologia Diagnostica</text:span></text:p>
          </table:table-cell>
          <table:table-cell office:value-type="string" table:style-name="ce5">
            <text:p>Öffentlicher Sanitätsbetrieb / Azienda Sanitaria Pubblica</text:p>
          </table:table-cell>
          <table:table-cell office:value-type="string" table:style-name="ce8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9">
            <text:p>Kinderspital von Haunerschen des Klinikums der Universität München / Ospedale pediatrico di Haunerschen dell’Università di Monaco</text:p>
          </table:table-cell>
          <table:table-cell table:style-name="ce10"/>
          <table:table-cell office:value-type="currency" office:value="560" table:style-name="ce7">
            <text:p>560,00 €</text:p>
          </table:table-cell>
          <table:table-cell office:value-type="string" table:style-name="ce15">
            <text:p>Ärztliche Leistungen: Leistungen für neuromuskuläre Erkrankungen im Kindesalter / Prestazioni sanitarie: prestazioni medico specialistiche per malattie neuromuscolari in età pediatrica</text:p>
          </table:table-cell>
          <table:table-cell table:style-name="ce16"/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1"/>
        </table:table-row>
        <table:table-row table:style-name="ro10">
          <table:table-cell table:style-name="ce17"/>
          <table:table-cell office:value-type="string" table:style-name="ce9">
            <text:p>ULSS 1 Dolomiti / ULSS n. 1 Dolomiti</text:p>
          </table:table-cell>
          <table:table-cell office:value-type="string" table:style-name="ce10">
            <text:p>00300650256</text:p>
          </table:table-cell>
          <table:table-cell office:value-type="currency" office:value="50795.49" table:style-name="ce7">
            <text:p>50.795,49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Anästhesie und Wiederbelebunge<text:s/></text:span>/ art. 50 del Contratto collettivo intercompartimentale e di comparto per l'area del personale medico e medico veterinario del Servizio Sanitario Provinciale per il periodo 2001 – 2004 –<text:s/><text:span text:style-name="T2">Prestazioni sanitarie: Anestesia e Rianimazione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017" table:style-name="ce18"/>
          <table:table-cell table:number-columns-repeated="15360"/>
        </table:table-row>
        <table:table-row table:style-name="ro11">
          <table:table-cell table:style-name="ce4"/>
          <table:table-cell office:value-type="string" table:style-name="ce5">
            <text:p>Soziosanitärer Territorialer Betrieb “Spedali Civili” von Brescia / Azienda Socio-Sanitaria Territoriale degli Spedali Civili di Brescia</text:p>
          </table:table-cell>
          <table:table-cell office:value-type="string" table:style-name="ce6">
            <text:p>03775110988</text:p>
          </table:table-cell>
          <table:table-cell office:value-type="currency" office:value="52022.57" table:style-name="ce7">
            <text:p>52.022,57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Neonatologie und Neugeborenen-Intensivtherapie<text:s/></text:span>/ art. 50 del Contratto collettivo intercompartimentale e di comparto per l'area del personale medico e medico veterinario del Servizio Sanitario Provinciale per il periodo 2001 – 2004 –<text:s/><text:span text:style-name="T2">Prestazioni sanitarie: Neonatologia e Terapia Intensiva Neonatale</text:span></text:p>
          </table:table-cell>
          <table:table-cell office:value-type="string" table:style-name="ce5">
            <text:p>Öffentliche Einrichtung / Struttura pubblica</text:p>
          </table:table-cell>
          <table:table-cell office:value-type="string" table:style-name="ce8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9">
            <text:p>Soziosanitärer Territorialer Betrieb “Spedali Civili” von Brescia / Azienda Socio-Sanitaria Territoriale degli Spedali Civili di Brescia</text:p>
          </table:table-cell>
          <table:table-cell office:value-type="string" table:style-name="ce10">
            <text:p>03775110988</text:p>
          </table:table-cell>
          <table:table-cell office:value-type="currency" office:value="8788.08" table:style-name="ce7">
            <text:p>8.788,08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<text:s/><text:span text:style-name="T2">Ärztliche Leistungen: im Bereich der Endoskopischen Chirurgie der Nasennebenhölen und Schädelbasis<text:s/></text:span>/ art. 50 del Contratto collettivo intercompartimentale e di comparto per l'area del personale medico e medico veterinario del Servizio Sanitario Provinciale per il periodo 2001 – 2004 –<text:s/><text:span text:style-name="T2">Prestazioni sanitarie: per la chirurgia endoscopica dei seni paranasali e della base cranica</text:span></text:p>
          </table:table-cell>
          <table:table-cell office:value-type="string" table:style-name="ce9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6377" table:style-name="ce4"/>
        </table:table-row>
        <table:table-row table:style-name="ro12">
          <table:table-cell table:style-name="ce18"/>
          <table:table-cell office:value-type="string" table:style-name="ce5">
            <text:p>"Ordine Figli dell'Immacolata Concezione" von Rom/Ordine Figli dell'Immacolata Concezione di Roma</text:p>
          </table:table-cell>
          <table:table-cell table:style-name="ce19"/>
          <table:table-cell office:value-type="currency" office:value="4659.5200000000004" table:style-name="ce7">
            <text:p>4.659,52 €</text:p>
          </table:table-cell>
          <table:table-cell office:value-type="string" table:style-name="ce5">
            <text:p>Zur Verfügungstellung von Seelsorgeassistenten/ Messa a disposizione di assistenti religiosi</text:p>
          </table:table-cell>
          <table:table-cell table:style-name="ce5"/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017" table:style-name="ce18"/>
          <table:table-cell table:number-columns-repeated="15360"/>
        </table:table-row>
        <table:table-row table:style-name="ro13">
          <table:table-cell table:style-name="ce18"/>
          <table:table-cell office:value-type="string" table:style-name="ce5">
            <text:p>"AAS 5 Friuli Occidentale"/ AAS 5 Friuli Occidentale</text:p>
          </table:table-cell>
          <table:table-cell office:value-type="string" table:style-name="ce6">
            <text:p>01772890933</text:p>
          </table:table-cell>
          <table:table-cell office:value-type="currency" office:value="5202.5600000000004" table:style-name="ce20">
            <text:p>5.202,56 €</text:p>
          </table:table-cell>
          <table:table-cell office:value-type="string" table:style-name="ce5">
            <text:p>Art. 50 des bereichsübergreifenden und Bereichskollektivvertrages für den Bereich des ärztlichen und tierärztlichen Personals des Landesgesundheitsdienstes für den Zeitraum 2001 - 2004 - Ärztliche Leistungen:<text:span text:style-name="T2"><text:s/>Schmerztherapie</text:span><text:s/>/ art. 50 del Contratto collettivo intercompartimentale e di comparto per l'area del personale medico e medico veterinario del Servizio Sanitario Provinciale per il periodo 2001 – 2004 – Prestazioni sanitarie:<text:s/><text:span text:style-name="T2">Terapia del dolore<text:s/></text:span></text:p>
          </table:table-cell>
          <table:table-cell office:value-type="string" table:style-name="ce5">
            <text:p>Öffentliche Einrichtung / Struttura pubblica</text:p>
          </table:table-cell>
          <table:table-cell office:value-type="string" table:style-name="ce11">
            <text:p>Amt für Territoriale Verwaltung</text:p>
            <text:p>Ufficio Amministrazione Territoriale</text:p>
            <text:p>- Dr. Silvia Manzini -</text:p>
            <text:p/>
          </table:table-cell>
          <table:table-cell table:number-columns-repeated="1017" table:style-name="ce18"/>
          <table:table-cell table:number-columns-repeated="15360"/>
        </table:table-row>
        <table:table-row table:style-name="ro14">
          <table:table-cell/>
          <table:table-cell office:value-type="string" table:style-name="ce21">
            <text:p>TILAK- Tiroler Landeskrankenanstalten Ges.m.b.H.</text:p>
          </table:table-cell>
          <table:table-cell office:value-type="string" table:style-name="ce22">
            <text:p>ATU 52020209</text:p>
          </table:table-cell>
          <table:table-cell office:value-type="currency" office:value="15871952.119999999" table:style-name="ce20">
            <text:p>15.871.952,12 €</text:p>
          </table:table-cell>
          <table:table-cell office:value-type="string" table:style-name="ce5">
            <text:p>D.P.R. vom 26.01.1980, Nr. 197, Art. 7 und Beschluss Landesregierung Nr. 3028 vom 19.07.1999 - ambulante und stationäre Gesundheitsleistungen / D.P.R. del 26/01/1980 n. 197, art. 7 e delibera provinciale n. 3028 del 19/7/1999 - prestazioni sanitarie speciali</text:p>
          </table:table-cell>
          <table:table-cell office:value-type="string" table:style-name="ce5">
            <text:p>Beschluss der Landesregierung Nr. 1035 vom 26.09.2017, Medizinische Versorgung in Österreich – Ermächtigung zum Abschluß der Vereinbarung mit dem Land Tirol / Delibera della Giunta Provinciale n. 1035 del 26.09.2017,<text:s/><text:span text:style-name="T4">Assistenza sanitaria in Austria – autorizzazione alla stipula della convenzione con il Land Tirol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1">
            <text:p>AUVA Allgemeine Unfallversicherungsanstalt - Rehabilitätstionszentrum Bad Häring</text:p>
          </table:table-cell>
          <table:table-cell office:value-type="string" table:style-name="ce22">
            <text:p>ATU 16211702</text:p>
          </table:table-cell>
          <table:table-cell office:value-type="currency" office:value="1247199.44" table:style-name="ce20">
            <text:p>1.247.199,44 €</text:p>
          </table:table-cell>
          <table:table-cell office:value-type="string" table:style-name="ce5">
            <text:p>D.P.R. vom 26.01.1980, Nr. 197, Art. 7 und Beschluss Landesregierung Nr. 3028 vom 19.07.1999 - Rehaleistungen / D.P.R. del 26/01/1980 n. 197, art. 7 e delibera provinciale n. 3028 del 19/7/1999 - prestazioni di riabilitazione</text:p>
          </table:table-cell>
          <table:table-cell office:value-type="string" table:style-name="ce5">
            <text:p>Beschluss der Landesregierung Nr. 610 vom 19.06.2018, Ermächtigung an den Südtiroler Sanitätsbetrieb zum Abschluss der Vereinbarung mit der „Allgemeinen Unfallversicherungsanstalt (AUVA)“ für die Behandlung im Rehabilitationszentrum „Bad Häring“ / Delibera della Giunta Provinciale n. 610 del 19.06.2018,<text:s/><text:span text:style-name="T4">Autorizzazione all’Azienda Sanitaria dell’Alto Adige alla stipula della convenzione con la „Allgemeinen Unfallversicherungsanstalt (AUVA)” per il trattamento presso il Centro di riabilitazione "Bad Häring”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1">
            <text:p>SALK Gemeinnützige Salzburger Landeskliniken BetriebsgesmbH., A-Salzburg</text:p>
          </table:table-cell>
          <table:table-cell office:value-type="string" table:style-name="ce22">
            <text:p>ATU 57476234</text:p>
          </table:table-cell>
          <table:table-cell office:value-type="currency" office:value="206210.25" table:style-name="ce20">
            <text:p>206.210,25 €</text:p>
          </table:table-cell>
          <table:table-cell office:value-type="string" table:style-name="ce5">
            <text:p>D.P.R. vom 26.01.1980, Nr. 197, Art. 7 und Beschluss Landesregierung Nr. 3028 vom 19.07.1999 - ambulante und stationäre Gesundheitsleistungen / D.P.R. del 26/01/1980 n. 197, art. 7 e delibera provinciale n. 3028 del 19/7/1999 - prestazioni sanitarie speciali</text:p>
          </table:table-cell>
          <table:table-cell office:value-type="string" table:style-name="ce5">
            <text:p>Beschluss Landesregierung Nr. 809 vom 07.08.2018, Medizinische Versorgung in Österreich - Ermächtigung an den Südtiroler Sanitätsbetrieb zum Abschluss einer Vereinbarung für hoch spezialisierte Leistungen mit Salzburger Krankenanstalten / delibera provinciale n. 809 del 07.08.2018, Assistenza sanitaria in Austria - Autorizzazione all’Azienda Sanitaria dell’Alto Adige alla stipula della convenzione per prestazioni altamente specializzate con <text:s/>strutture ospedaliere di Salisburgo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1">
            <text:p>Stiftung Maria Ebene</text:p>
          </table:table-cell>
          <table:table-cell office:value-type="string" table:style-name="ce22">
            <text:p>ATU 36503903</text:p>
          </table:table-cell>
          <table:table-cell office:value-type="currency" office:value="59992.15" table:style-name="ce20">
            <text:p>59.992,15 €</text:p>
          </table:table-cell>
          <table:table-cell office:value-type="string" table:style-name="ce5">
            <text:p>D.P.R. vom 26.01.1980, Nr. 197, Art. 7 und Beschluss Landesregierung Nr. 3028 vom 19.07.1999 - stationäre Gesundheitsleistungen / D.P.R. del 26/01/1980 n. 197, art. 7 e delibera provinciale n. 3028 del 19/7/1999 - prestazioni sanitarie di ricovero</text:p>
          </table:table-cell>
          <table:table-cell office:value-type="string" table:style-name="ce5">
            <text:p>Beschluss der Landesregierung Nr. 603 vom 30.05.2017, Medizinische Versorgung in Österreich - Ermächtigung zum Abschluss der Vereinbarung mit der Stiftung "Maria Ebene" in Frastanz (Österreich) / Delibera della Giunta Provinciale n. 603 del 30.05.2017,<text:s/><text:span text:style-name="T4">Assistenza sanitaria in Austria - autorizzazione alla stipula della convenzione con la Stiftung "Maria Ebene" a Frastanz (Austria)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21">
            <text:p>Haus am Seespitz</text:p>
          </table:table-cell>
          <table:table-cell office:value-type="string" table:style-name="ce22">
            <text:p>ATU 59552656</text:p>
          </table:table-cell>
          <table:table-cell office:value-type="currency" office:value="82545.789999999994" table:style-name="ce20">
            <text:p>82.545,79 €</text:p>
          </table:table-cell>
          <table:table-cell office:value-type="string" table:style-name="ce5">
            <text:p>D.P.R. vom 26.01.1980, Nr. 197, Art. 7 und Beschluss Landesregierung Nr. 3028 vom 19.07.1999 - stationäre Gesundheitsleistungen / D.P.R. del 26/01/1980 n. 197, art. 7 e delibera provinciale n. 3028 del 19/7/1999 - prestazioni sanitarie di ricovero</text:p>
          </table:table-cell>
          <table:table-cell office:value-type="string" table:style-name="ce5">
            <text:p>Beschluss der Landesregierung Nr. 538 vom 05.06.2018, Medizinische Versorgung in Österreich - Ermächtigung an den Südtiroler Sanitätsbetrieb zum Abschluss von Vereinbarungen auf dem Gebiet der Suchtproblematiken/Delibera della Giunta Provinciale n. 538 del 05.06.2018,<text:s/><text:span text:style-name="T4">Assistenza sanitaria in Austria – autorizzazione all’Azienda Sanitaria dell’Alto Adige alla stipula di convenzioni nell’ambito di problematiche collegate alla dipendenza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1">
            <text:p>Kommunalunternehmen Klinikum Augsburg, Anstalt öffentlichen Rechts, D-Augsburg/"Kommunaltunter-nehmen Klinikum Augsburg, Anstalt öffentlichenRechts", D-Augsburg</text:p>
          </table:table-cell>
          <table:table-cell table:style-name="ce24"/>
          <table:table-cell office:value-type="currency" office:value="174827.05" table:style-name="ce20">
            <text:p>174.827,05 €</text:p>
          </table:table-cell>
          <table:table-cell office:value-type="string" table:style-name="ce5">
            <text:p>Beschluss der Landesregierung Nr. 1500 vom 03.10.2011,<text:s/><text:span text:style-name="T4">Durchführung von Behandlungen herzchirurgischer Patienten mit dem Kommunalunternehmen Klinikum Augsburg, Anstalt öffentlichen Rechts, D-Augsburg</text:span>/Delibera della Giunta Provinciale n. 1500 del 03.10.2011,<text:s/><text:span text:style-name="T4">erogazione di prestazioni di cardiochirurgia con il "Kommunaltunternehmen Klinikum Augsburg, Anstalt öffentlichenRechts", D-Augsburg</text:span></text:p>
          </table:table-cell>
          <table:table-cell office:value-type="string" table:style-name="ce5">
            <text:p>Beschluss Südtiroler Sanitätsbetrieb Nr. 483 vom 22.12.2016/Delibera dell'Azienda Sanitaria n. 483 del 22.12.2016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1">
            <text:p>Kinderklinik Garmisch-Partenkirchen gGmbH/"Kinderklinik Garmisch-Partenkirchen gGmbH, D-Garmisch-Partenkirchen</text:p>
          </table:table-cell>
          <table:table-cell table:style-name="ce24"/>
          <table:table-cell office:value-type="currency" office:value="56224.09" table:style-name="ce20">
            <text:p>56.224,09 €</text:p>
          </table:table-cell>
          <table:table-cell office:value-type="string" table:style-name="ce21">
            <text:p>Beschluss der Landesregierung Nr. 1189 vom 31.10.2017,<text:s/><text:span text:style-name="T4">Abschluss einer Vereinbarung mit der "Kinderklinik Garmisch-Partenkirchen gGmbH" für die Betreuung von Kindern und Jugendlichen mit rheumatischen Erkrankungen</text:span>/Delibera della Giunta Provinciale n. 1189 del 31.10.2017,<text:s/><text:span text:style-name="T4">Stipula di una convenzione con la "Kinderklinik Garmisch-Partenkirchen gGmbH" per l'assistenza di bambini ed adolescenti, affetti da patologie reumatiche.</text:span></text:p>
          </table:table-cell>
          <table:table-cell office:value-type="string" table:style-name="ce21">
            <text:p>Beschluss der Landesregierung Nr. 1189 vom 31.10.2017,<text:s/><text:span text:style-name="T4">Abschluss einer Vereinbarung mit der "Kinderklinik Garmisch-Partenkirchen gGmbH" für die Betreuung von Kindern und Jugendlichen mit rheumatischen Erkrankungen</text:span>/Delibera della Giunta Provinciale n. 1189 del 31.10.2017,<text:s/><text:span text:style-name="T4">Stipula di una convenzione con la "Kinderklinik Garmisch-Partenkirchen gGmbH" per l'assistenza di bambini ed adolescenti, affetti da patologie reumatiche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21">
            <text:p>"Waldburg Zeil Rheumaklinik Oberammergau""Waldburg Zeil Rheumaklinik Oberammergau", D-Oberammergau</text:p>
          </table:table-cell>
          <table:table-cell table:style-name="ce24"/>
          <table:table-cell office:value-type="currency" office:value="407783.64" table:style-name="ce20">
            <text:p>407.783,64 €</text:p>
          </table:table-cell>
          <table:table-cell office:value-type="string" table:style-name="ce21">
            <text:p>Beschluss der Landesregierung Nr. 1151 vom 24.10.2017,<text:s/><text:span text:style-name="T4">Abschluss einer Vereinbarung mit der "Waldburg-Zeil-Rheumaklinik Oberammergau" für die Behandlung von erwachsenen Südtiroler Rheumapatienten</text:span>/Delibera della Giunta Provinciale n. 1151 del 24.10.2017,<text:s/><text:span text:style-name="T4">Stipula di una convenzione con la "Waldburg-Zeil-Rheumaklinik Oberammergau" per l'assistenza di pazienti adulti altoatesini, affetti da patologie reumatiche.</text:span></text:p>
          </table:table-cell>
          <table:table-cell office:value-type="string" table:style-name="ce21">
            <text:p>Beschluss der Landesregierung Nr. 1151 vom 24.10.2017,<text:s/><text:span text:style-name="T4">Abschluss einer Vereinbarung mit der "Waldburg-Zeil-Rheumaklinik Oberammergau" für die Behandlung von erwachsenen Südtiroler Rheumapatienten</text:span>/Delibera della Giunta Provinciale n. 1151 del 24.10.2017,<text:s/><text:span text:style-name="T4">Stipula di una convenzione con la "Waldburg-Zeil-Rheumaklinik Oberammergau" per l'assistenza di pazienti adulti altoatesini, affetti da patologie reumatiche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21">
            <text:p>Gasteiner Kur-, Reha- und Heilstollen Betriebsges.m.b.H., A-Böckstein und/e Gesundheitszentrums „Bärenhof", A-Bad Gastein</text:p>
          </table:table-cell>
          <table:table-cell table:style-name="ce24"/>
          <table:table-cell office:value-type="currency" office:value="30380.65" table:style-name="ce20">
            <text:p>30.380,65 €</text:p>
          </table:table-cell>
          <table:table-cell office:value-type="string" table:style-name="ce5">
            <text:p>D.P.R. vom 26.01.1980, Nr. 197, Art. 7 und Beschluss Landesregierung Nr. 3028 vom 19.07.1999 - ambulante und stationäre Gesundheitsleistungen / D.P.R. del 26/01/1980 n. 197, art. 7 e delibera provinciale n. 3028 del 19/7/1999 - prestazioni sanitarie speciali</text:p>
          </table:table-cell>
          <table:table-cell office:value-type="string" table:style-name="ce5">
            <text:p>Beschluss der Landesregierung Nr. 503 vom 29.05.2018,<text:s/><text:span text:style-name="T4">Ermächtigung an den Südtiroler Sanitätsbetrieb zum Abschluss einer Vereinbarung mit der "Gasteiner Kur-, Reha- und Heilstollen Betriebsges.m.b.H“ über Rehabilitationsaufenthalte zu Gunsten von Rheumapatienten</text:span>/Delibera della Giunta Provinciale n. 503 del 29.05.2018,<text:s/><text:span text:style-name="T4">Autorizzazione all'Azienda Sanitaria della Provincia Autonoma di Bolzano a stipulare una convenzione con la società "Gasteiner Kur-, Reha- und Heilstollen Betriebsges.m.b.H“ per cure riabilitative a favore di pazienti con patologie reumatologiche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21">
            <text:p>„Konvent der Barmherzigen Brüder Salzburg“, „A.ö. – Krankenhauses der Barmherzigen Brüder Salzburg“, A-Salzburg</text:p>
          </table:table-cell>
          <table:table-cell table:style-name="ce24"/>
          <table:table-cell office:value-type="currency" office:value="70314.880000000005" table:style-name="ce20">
            <text:p>70.314,88 €</text:p>
          </table:table-cell>
          <table:table-cell office:value-type="string" table:style-name="ce5">
            <text:p>D.P.R. vom 26.01.1980, Nr. 197, Art. 7 und Beschluss Landesregierung Nr. 3028 vom 19.07.1999 - ambulante und stationäre Gesundheitsleistungen / D.P.R. del 26/01/1980 n. 197, art. 7 e delibera provinciale n. 3028 del 19/7/1999 - prestazioni sanitarie speci</text:p>
          </table:table-cell>
          <table:table-cell office:value-type="string" table:style-name="ce5">
            <text:p>Beschluss Landesregierung Nr. 809 vom 07.08.2018, Medizinische Versorgung in Österreich - Ermächtigung an den Südtiroler Sanitätsbetrieb zum Abschluss einer Vereinbarung für hoch spezialisierte Leistungen mit Salzburger Krankenanstalten / delibera provinciale n. 809 del 07.08.2018, Assistenza sanitaria in Austria - Autorizzazione all’Azienda Sanitaria dell’Alto Adige alla stipula della convenzione per prestazioni altamente specializzate con <text:s/>strutture ospedaliere di Salisburgo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21">
            <text:p>„Pro Mente Oberösterreich“, A-Linz für die Langzeittherapiestation / struttura residenziale a lungo termine „Erlenhof“, A-Prambachkirchen.</text:p>
          </table:table-cell>
          <table:table-cell table:style-name="ce24"/>
          <table:table-cell office:value-type="currency" office:value="12422.7" table:style-name="ce20">
            <text:p>12.422,70 €</text:p>
          </table:table-cell>
          <table:table-cell office:value-type="string" table:style-name="ce5">
            <text:p>D.P.R. vom 26.01.1980, Nr. 197, Art. 7 und Beschluss Landesregierung Nr. 3028 vom 19.07.1999 - stationäre Gesundheitsleistungen / D.P.R. del 26/01/1980 n. 197, art. 7 e delibera provinciale n. 3028 del 19/7/1999 - prestazioni sanitarie di ricovero</text:p>
          </table:table-cell>
          <table:table-cell office:value-type="string" table:style-name="ce5">
            <text:p>Beschluss der Landesregierung Nr. 538 vom 05.06.2018, Medizinische Versorgung in Österreich - Ermächtigung an den Südtiroler Sanitätsbetrieb zum Abschluss von Vereinbarungen auf dem Gebiet der Suchtproblematiken/Delibera della Giunta Provinciale n. 538 del 05.06.2018,<text:s/><text:span text:style-name="T4">Assistenza sanitaria in Austria – autorizzazione all’Azienda Sanitaria dell’Alto Adige alla stipula di convenzioni nell’ambito di problematiche collegate alla dipendenza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21">
            <text:p>"Suchthilfe Klinik</text:p>
            <text:p>Salzburg gGmbH", A-Salzburg</text:p>
          </table:table-cell>
          <table:table-cell table:style-name="ce24"/>
          <table:table-cell office:value-type="currency" office:value="82737.58" table:style-name="ce20">
            <text:p>82.737,58 €</text:p>
          </table:table-cell>
          <table:table-cell office:value-type="string" table:style-name="ce5">
            <text:p>D.P.R. vom 26.01.1980, Nr. 197, Art. 7 und Beschluss Landesregierung Nr. 3028 vom 19.07.1999 - stationäre Gesundheitsleistungen / D.P.R. del 26/01/1980 n. 197, art. 7 e delibera provinciale n. 3028 del 19/7/1999 - prestazioni sanitarie di ricovero</text:p>
          </table:table-cell>
          <table:table-cell office:value-type="string" table:style-name="ce5">
            <text:p>Beschluss der Landesregierung Nr. 1326 vom 28.11.2017, Medizinische Versorgung in Österreich: Ermächtigung zum Abschluss der Vereinbarung mit der "Suchthilfe Klinik Salzburg gGmbH" in Salzburg / Delibera della Giunta Provinciale n. 1326 del 28.11.2017,<text:s/><text:span text:style-name="T4">Assistenza sanitaria in Austria: autorizzazione alla stipula della convenzione con la "Suchthilfe Klinik Salzburg gGmbH" a Salisburgo.</text:span></text:p>
          </table:table-cell>
          <table:table-cell office:value-type="string" table:style-name="ce23">
            <text:p>Betriebsabteilung wohnortnahe Versorgung Ripartizione Aziendale Assistenza territoriale - Dr. Martin Matscher -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25">
            <text:p>Toma Advanced Biomedical Assays Spa - Busto Arsizio (VA)<text:s text:c="2"/></text:p>
          </table:table-cell>
          <table:table-cell office:value-type="string" table:style-name="ce22">
            <text:p>00772010120</text:p>
          </table:table-cell>
          <table:table-cell office:value-type="currency" office:value="56811.38" table:style-name="ce26">
            <text:p><text:s/>€ 56.811,38<text:s/></text:p>
          </table:table-cell>
          <table:table-cell office:value-type="string" table:style-name="ce5">
            <text:p>Art.8 quinquies des G.D. 502/92 in gelt. Fassung für Abschluss von Vereinbarungen mit privaten akkreditierten Strukturen für die Erbringung von Leistungen für den SSN - ambulante Laborleistungen / Art.8 quinquies del D.Lgs 502/92 e succ. per la stipula di accordi con le strutture private accreditate al fine dell'erogazione da parte delle stesse di prest. ambulatoriali per conto del SSN - prestazioni ambulatoriali laboratorio</text:p>
          </table:table-cell>
          <table:table-cell office:value-type="string" table:style-name="ce21">
            <text:p>Privatverhandlung / trattativa priv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25">
            <text:p>Azienda Ospedaliera Universitaria Integrata di Verona</text:p>
          </table:table-cell>
          <table:table-cell office:value-type="string" table:style-name="ce22">
            <text:p>03901420236</text:p>
          </table:table-cell>
          <table:table-cell office:value-type="currency" office:value="151294.37" table:style-name="ce26">
            <text:p><text:s/>€ 151.294,37<text:s/></text:p>
          </table:table-cell>
          <table:table-cell office:value-type="string" table:style-name="ce5">
            <text:p>Gesetz Nr. 548 vom 23.12.93 / Legge 23/12/93, n. 548 <text:s/>+ Neugeborenen Screening in Südtirol – Screening neonatale in Alto Adige</text:p>
          </table:table-cell>
          <table:table-cell office:value-type="string" table:style-name="ce21">
            <text:p>Öffentliche Einrichtung / Struttura pubblic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25">
            <text:p>Stiftung/Fondazione "Casa Sollievo della Sofferenza" Opera di San Pio da Pietralcina di San Giovanni Rotondo (BA)</text:p>
          </table:table-cell>
          <table:table-cell office:value-type="string" table:style-name="ce22">
            <text:p>00138660717</text:p>
          </table:table-cell>
          <table:table-cell office:value-type="currency" office:value="70209.69" table:style-name="ce26">
            <text:p><text:s/>€ 70.209,69<text:s/></text:p>
          </table:table-cell>
          <table:table-cell office:value-type="string" table:style-name="ce5">
            <text:p>Art.8 quinquies des G.D. 502/92 in gelt. Fassung für Abschluss von Vereinbarungen mit privaten akkreditierten Strukturen für die Erbringung von Leistungen für den SSN - ambulante Laborleistungen / Art.8 quinquies del D.Lgs 502/92 e succ. per la stipula di accordi con le strutture private accreditate al fine dell'erogazione da parte delle stesse di prest. ambulatoriali per conto del SSN - prestazioni ambulatoriali laboratorio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25">
            <text:p>Landesbetrieb für die Sanitätsdienste der Autonomen Provinz Trient/Azienda Provinciale per i Servizi Sanitari della Provincia Autonoma di Trento</text:p>
          </table:table-cell>
          <table:table-cell office:value-type="string" table:style-name="ce22">
            <text:p>01429410226</text:p>
          </table:table-cell>
          <table:table-cell office:value-type="currency" office:value="8531.25" table:style-name="ce26">
            <text:p><text:s/>€ 8.531,25<text:s/></text:p>
          </table:table-cell>
          <table:table-cell office:value-type="string" table:style-name="ce27">
            <text:p>Art.8 quinquies des G.D. 502/92 in gelt. Fassung für Abschluss von Vereinbarungen mit privaten akkreditierten Strukturen für die Erbringung von Leistungen für den SSN - ambulante Laborleistungen /Art.8 quinquies del D.Lgs 502/92 e succ. per la stipula di accordi con le strutture pubbliche ed equiparate al fine dell'erogazione da parte delle stesse di prest. ambulatoriali per conto del SSN - prestazioni ambulatoriali laboratorio</text:p>
          </table:table-cell>
          <table:table-cell office:value-type="string" table:style-name="ce21">
            <text:p>Öffentlicher Sanitätsbetrieb / Azienda Sanitaria Pubblic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25">
            <text:p>Labormed GmbH/Srl</text:p>
            <text:p>Bozen/Bolzano</text:p>
          </table:table-cell>
          <table:table-cell office:value-type="string" table:style-name="ce22">
            <text:p>02611640216</text:p>
          </table:table-cell>
          <table:table-cell office:value-type="currency" office:value="234236.18" table:style-name="ce26">
            <text:p><text:s/>€ 234.236,18<text:s/></text:p>
          </table:table-cell>
          <table:table-cell office:value-type="string" table:style-name="ce5">
            <text:p>Art.8 quinquies des G.D. 502/92 in gelt. Fassung für Abschluss von Vereinbarungen mit privaten akkreditierten Strukturen für die Erbringung von Leistungen für den SSN -<text:s/><text:span text:style-name="T1">Blutabnahmestelle - ambulante Leistungen</text:span><text:span text:style-name="T1"/></text:p>
            <text:p>Art.8 quinquies del D.Lgs 502/92 e succ. per la stipula di accordi con le strutture private accreditate al fine dell'erogazione da parte delle stesse di prestazioni per conto del SSN -<text:s/><text:span text:style-name="T1">punto di prelievo di sangue - prestazioni ambulatoriali</text:span></text:p>
          </table:table-cell>
          <table:table-cell office:value-type="string" table:style-name="ce28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25">
            <text:p>Codess Sociale - Soc. Cooperativa Sociale - Onlus di Padova Villa San Pietro Arco</text:p>
          </table:table-cell>
          <table:table-cell office:value-type="string" table:style-name="ce22">
            <text:p>03174760276</text:p>
          </table:table-cell>
          <table:table-cell office:value-type="currency" office:value="765098.28" table:style-name="ce26">
            <text:p><text:s/>€ 765.098,28<text:s/></text:p>
          </table:table-cell>
          <table:table-cell office:value-type="string" table:style-name="ce29">
            <text:p>Vertrag für die Erbringung psychiatrisch- rehabilitativer Leistungen für Erwachsene für den Zeitraum <text:s/>mit Entscheidung Nr. 487 vom 12.12.2017/ Accordo per l’erogazione di prestazioni riabilitative di tipo psichiatrico <text:s/>nei confronti di adulti approvato con determina n. 487 del 12.12.2017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1">
          <table:table-cell/>
          <table:table-cell office:value-type="string" table:number-columns-spanned="1" table:number-rows-spanned="3" table:style-name="ce55">
            <text:p>Privatklinik /Clinica Privata Villa Melitta Bozen / Bolzano</text:p>
          </table:table-cell>
          <table:table-cell office:value-type="string" table:number-columns-spanned="1" table:number-rows-spanned="3" table:style-name="ce56">
            <text:p>01542250210</text:p>
          </table:table-cell>
          <table:table-cell office:value-type="currency" office:value="6348236.5" table:style-name="ce26">
            <text:p><text:s/>€ 6.348.236,50<text:s/></text:p>
          </table:table-cell>
          <table:table-cell office:value-type="string" table:style-name="ce5">
            <text:p>Art. 8 quinquies des G.D. 502/92 in gelt. Fassung für Abschluss von Vereinbarung mit privaten akkreditierten Strukturen für die Erbringung von Leistungen für SSN - stationäre Aufenthalte Abt. 56.00/60.00/75.00 Art.8 quinquies del D.Lgs 502/92 e succ.per la stipula di accordi con le strutture private accreditate al fine dell'erogazione da parte delle stesse di prestazioni per conto del SSN - ricoveri reparti 56.00/60.00/75.00</text:p>
          </table:table-cell>
          <table:table-cell office:value-type="string" table:number-columns-spanned="1" table:number-rows-spanned="3" table:style-name="ce55">
            <text:p>Akkreditierte Einrichtung / Struttura accreditata</text:p>
          </table:table-cell>
          <table:table-cell office:value-type="string" table:number-columns-spanned="1" table:number-rows-spanned="3" table:style-name="ce55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2">
          <table:table-cell/>
          <table:covered-table-cell/>
          <table:covered-table-cell/>
          <table:table-cell office:value-type="currency" office:value="39726" table:style-name="ce26">
            <text:p><text:s/>€ 39.726,00<text:s/></text:p>
          </table:table-cell>
          <table:table-cell office:value-type="string" table:style-name="ce30">
            <text:p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covered-table-cell/>
          <table:covered-table-cell/>
          <table:table-cell table:number-columns-repeated="16377"/>
        </table:table-row>
        <table:table-row table:style-name="ro33">
          <table:table-cell/>
          <table:covered-table-cell/>
          <table:covered-table-cell/>
          <table:table-cell office:value-type="currency" office:value="664590.31999999995" table:style-name="ce26">
            <text:p><text:s/>€ 664.590,32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covered-table-cell/>
          <table:covered-table-cell/>
          <table:table-cell table:number-columns-repeated="16377"/>
        </table:table-row>
        <table:table-row table:style-name="ro34">
          <table:table-cell/>
          <table:table-cell office:value-type="string" table:number-columns-spanned="1" table:number-rows-spanned="3" table:style-name="ce55">
            <text:p>Privatklinik /Casa di Cura Bonvicini Bozen Bolzano</text:p>
          </table:table-cell>
          <table:table-cell office:value-type="string" table:number-columns-spanned="1" table:number-rows-spanned="3" table:style-name="ce56">
            <text:p>017445190213</text:p>
          </table:table-cell>
          <table:table-cell office:value-type="currency" office:value="7331507.4299999997" table:style-name="ce32">
            <text:p><text:s/>€ 7.331.507,43<text:s/></text:p>
          </table:table-cell>
          <table:table-cell office:value-type="string" table:style-name="ce5">
            <text:p>Art. 8 quinquies des G.D. 502/92 in gelt. Fassung für Abschluss von Vereinbarung mit privaten akkreditierten Strukturen für die Erbringung von Leistungen für SSN - stationäre Aufenthalte Abt. 56.00/60.00/75.00 Art.8 quinquies del D.Lgs 502/92 e succ.per la stipula di accordi con le strutture private accreditate al fine dell'erogazione da parte delle stesse di prestazioni per conto del SSN - ricoveri reparti 56.00/60.00/75.00</text:p>
          </table:table-cell>
          <table:table-cell office:value-type="string" table:number-columns-spanned="1" table:number-rows-spanned="3" table:style-name="ce55">
            <text:p>Akkreditierte Einrichtung / Struttura accreditata</text:p>
          </table:table-cell>
          <table:table-cell office:value-type="string" table:number-columns-spanned="1" table:number-rows-spanned="3" table:style-name="ce55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2">
          <table:table-cell/>
          <table:covered-table-cell/>
          <table:covered-table-cell/>
          <table:table-cell office:value-type="currency" office:value="49802" table:style-name="ce26">
            <text:p><text:s/>€ 49.802,00<text:s/></text:p>
          </table:table-cell>
          <table:table-cell office:value-type="string" table:style-name="ce31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/>
          <table:covered-table-cell/>
          <table:covered-table-cell/>
          <table:table-cell office:value-type="currency" office:value="70004.3" table:style-name="ce26">
            <text:p><text:s/>€ 70.004,30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33">
            <text:p>Bonvicini GmbH Bozen/ Srl Bolzano</text:p>
          </table:table-cell>
          <table:table-cell office:value-type="string" table:style-name="ce6">
            <text:p>220770218</text:p>
          </table:table-cell>
          <table:table-cell office:value-type="float" office:value="524643" table:style-name="ce34">
            <text:p>524.643,00 €</text:p>
          </table:table-cell>
          <table:table-cell office:value-type="string" table:style-name="ce31">
            <text:p>Art.8 quinquies des g.v.D. 502/92 in gelt. Fassung für Abschluss von Vereinbarungen mit privaten akkreditierten Strukturen für die Erbringung von Leistungen für den SSN- <text:s/>ambulante Leistungen in den Fachbereichen Augenheilkunde und Dermatologie/Art. 8 quinquies del D.lgs 502/92 e s.m.i. per la stipula di accordi con le strutture private accreditate al fine dell'erogazione da parte delle stesse di prestazioni ambulatoriali per conto del SSN- prestazioni ambulatoriali nelle branche di oculistica e dermatologia<text:s/></text:p>
          </table:table-cell>
          <table:table-cell office:value-type="string" table:style-name="ce8">
            <text:p>Akkreditierte Einrichtung / Struttura accreditata</text:p>
          </table:table-cell>
          <table:table-cell office:value-type="string" table:style-name="ce8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5">
            <text:p>Gabinetto Radiologico "Dott. Paolo Bonvicini &amp; C. s.n.c."/Röntgeninstitut “Dr. Paolo Bonvicini &amp; Co. OHG”</text:p>
          </table:table-cell>
          <table:table-cell office:value-type="string" table:style-name="ce22">
            <text:p>00644760217</text:p>
          </table:table-cell>
          <table:table-cell office:value-type="currency" office:value="996035.34" table:style-name="ce26">
            <text:p><text:s/>€ 996.035,34<text:s/></text:p>
          </table:table-cell>
          <table:table-cell office:value-type="string" table:style-name="ce33">
            <text:p>Art.8 quinquies des G.D. 502/92 in gelt. Fassung für Abschluss von Vereinbarungen mit privaten akkreditierten Strukturen für die Erbringung von Leistungen für den SSN – instrumentaldiagnostische radiologische Leistungen/Art.8 quinquies del D.Lgs 502/92 e succ.per la stipula di accordi con le strutture private accreditate al fine dell'erogazione da parte delle stesse di prest. ambulatoriali per conto del SSN - prestazioni di radiologia diagnostica strumental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25">
            <text:p>Privatklinik /Casa di Cura St. Anna Meran Merano</text:p>
          </table:table-cell>
          <table:table-cell office:value-type="string" table:style-name="ce22">
            <text:p>01272510213</text:p>
          </table:table-cell>
          <table:table-cell office:value-type="currency" office:value="117634" table:style-name="ce26">
            <text:p><text:s/>€ 117.634,00<text:s/></text:p>
          </table:table-cell>
          <table:table-cell office:value-type="string" table:style-name="ce31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25">
            <text:p>Privatklinik /Casa di Cura Salus Prissiano</text:p>
          </table:table-cell>
          <table:table-cell office:value-type="string" table:style-name="ce22">
            <text:p>01445100215</text:p>
          </table:table-cell>
          <table:table-cell office:value-type="float" office:value="206002" table:style-name="ce34">
            <text:p>206.002,00 €</text:p>
          </table:table-cell>
          <table:table-cell office:value-type="string" table:style-name="ce31">
            <text:p><text:s/>Vertragsabkommen für die Durchführung der Tätigkeit der sanitären Betreuungskontinuität mit Gesundheitswert <text:s/>Accordo contrattuale <text:s text:c="2"/>per lo svolgimento dell’ attività <text:s/>di continuità assistenziale a valenza sanitaria (CAVS) <text:s/>potenziando la rete territorial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5">
            <text:p>CSL Behring S.p.A.</text:p>
          </table:table-cell>
          <table:table-cell office:value-type="string" table:style-name="ce22">
            <text:p>02642020156</text:p>
          </table:table-cell>
          <table:table-cell office:value-type="currency" office:value="795934.66" table:style-name="ce26">
            <text:p><text:s/>€ 795.934,66<text:s/></text:p>
          </table:table-cell>
          <table:table-cell office:value-type="string" table:style-name="ce5">
            <text:p>Genehmigung eines interregionalen Abkommens für die Verwandlung von Plasma und Produktion von Blutderivaten/Approvazione accordo interregionale per il servizio di trasformazione del plasma e la produzione di emoderivati</text:p>
            <text:p/>
          </table:table-cell>
          <table:table-cell office:value-type="string" table:style-name="ce21">
            <text:p>Öffentliche Auftragsvergabe / Appalto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25">
            <text:p>Istituto Ortopedico Rizzoli / BTM - Bologna</text:p>
          </table:table-cell>
          <table:table-cell office:value-type="string" table:style-name="ce22">
            <text:p>00302030374</text:p>
          </table:table-cell>
          <table:table-cell office:value-type="currency" office:value="10705.7" table:style-name="ce26">
            <text:p><text:s/>€ 10.705,70<text:s/></text:p>
          </table:table-cell>
          <table:table-cell office:value-type="string" table:style-name="ce5">
            <text:p>Gesetz Nr. 91 vom 01.04.1999 i.g.F. - Lieferung von Spendengewebe zwecks Transplantation</text:p>
            <text:p>Legge n. 91 del 01.04.1999 i.f.v. - fornitura tessuti da donatore per trapianto</text:p>
          </table:table-cell>
          <table:table-cell office:value-type="string" table:style-name="ce21">
            <text:p>Öffentlicher Sanitätsbetrieb / Azienda Sanitaria Pubblic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25">
            <text:p>Stiftung Banca degli Occhi del Veneto - Venedig</text:p>
            <text:p>Fondazione Banca degli Occhi del Veneto - Venezia</text:p>
          </table:table-cell>
          <table:table-cell office:value-type="string" table:style-name="ce22">
            <text:p>03068370273</text:p>
          </table:table-cell>
          <table:table-cell office:value-type="currency" office:value="56380" table:style-name="ce26">
            <text:p><text:s/>€ 56.380,00<text:s/></text:p>
          </table:table-cell>
          <table:table-cell office:value-type="string" table:style-name="ce5">
            <text:p>Gesetz Nr. 301 vom 12.08.1993 "Bestimmungen für die Hornhautentnahmen und -Transplantationen" - Lieferung von Spendengewebe zwecks Transplantation</text:p>
            <text:p>Legge 12.08.1993, n. 301 "Norme in materia di prelievi ed innesti di cornea" - fornitura tessuti da donatore per trapianto</text:p>
          </table:table-cell>
          <table:table-cell office:value-type="string" table:style-name="ce21">
            <text:p>Öffentliche Einrichtung / Struttura pubblic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25">
            <text:p>Krankenhausbetrieb "Spedali Civili" - Brescia</text:p>
            <text:p>Azienda Ospedaliera "Spedali Civili" - Brescia</text:p>
          </table:table-cell>
          <table:table-cell office:value-type="string" table:style-name="ce22">
            <text:p>011090200178</text:p>
          </table:table-cell>
          <table:table-cell office:value-type="currency" office:value="4775" table:style-name="ce26">
            <text:p><text:s/>€ 4.775,00<text:s/></text:p>
          </table:table-cell>
          <table:table-cell office:value-type="string" table:style-name="ce35">
            <text:p>GVD. 502/92 - Laborleistungen der hämopathologischen Diagnostik</text:p>
            <text:p>D.Lgs. 502/92 - prestazioni di diagnostica ematopatologica</text:p>
          </table:table-cell>
          <table:table-cell office:value-type="string" table:style-name="ce21">
            <text:p>Öffentlicher Sanitätsbetrieb / Azienda Sanitaria Pubblic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25">
            <text:p>Studio di fisioterapia Marco Cadamuro e Oberkofler Maria / Physiotherapieeinrichtung Marco Cadamuro und Oberkofler Maria</text:p>
          </table:table-cell>
          <table:table-cell office:value-type="string" table:style-name="ce22">
            <text:p>01160830210</text:p>
          </table:table-cell>
          <table:table-cell office:value-type="currency" office:value="181034.7" table:style-name="ce36">
            <text:p><text:s/>€ 181.034,70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8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5">
            <text:p>Studio di fisioterapia Cure Fisiche Gries / Physiotherapieeinrichtung Cure Fisiche Gries</text:p>
          </table:table-cell>
          <table:table-cell office:value-type="string" table:style-name="ce22">
            <text:p>00699190211</text:p>
          </table:table-cell>
          <table:table-cell office:value-type="currency" office:value="190533.15" table:style-name="ce36">
            <text:p><text:s/>€ 190.533,15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8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0">
          <table:table-cell/>
          <table:table-cell office:value-type="string" table:style-name="ce25">
            <text:p>Studio di fisioterapia Europa Center / Physiotherapieeinrichtung Europa Center</text:p>
          </table:table-cell>
          <table:table-cell office:value-type="string" table:style-name="ce22">
            <text:p>02544240217</text:p>
          </table:table-cell>
          <table:table-cell office:value-type="currency" office:value="186818.8" table:style-name="ce26">
            <text:p><text:s/>€ 186.818,80<text:s/></text:p>
          </table:table-cell>
          <table:table-cell office:value-type="string" table:style-name="ce30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25">
            <text:p>Studio di fisioterapia Fisiocenter / Physiotherapieeinrichtung Fisiocenter</text:p>
          </table:table-cell>
          <table:table-cell office:value-type="string" table:style-name="ce22">
            <text:p>01214940213</text:p>
          </table:table-cell>
          <table:table-cell office:value-type="currency" office:value="153804.57999999999" table:style-name="ce26">
            <text:p><text:s/>€ 153.804,58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25">
            <text:p>Studio di fisioterapia MR Physio/ Physiotherapieeinrichtung MR Physio</text:p>
          </table:table-cell>
          <table:table-cell office:value-type="string" table:style-name="ce22">
            <text:p>00285520219</text:p>
          </table:table-cell>
          <table:table-cell office:value-type="currency" office:value="141626" table:style-name="ce26">
            <text:p><text:s/>€ 141.626,00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2">
          <table:table-cell/>
          <table:table-cell office:value-type="string" table:style-name="ce25">
            <text:p>Studio di fisioterapia Fisio Medical Center / Physiotherapieeinrichtung Fisio Medical Center</text:p>
          </table:table-cell>
          <table:table-cell office:value-type="string" table:style-name="ce22">
            <text:p>02602980217</text:p>
          </table:table-cell>
          <table:table-cell office:value-type="currency" office:value="97035.73" table:style-name="ce26">
            <text:p><text:s/>€ 97.035,73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25">
            <text:p>Fisiolab Bz Srl</text:p>
          </table:table-cell>
          <table:table-cell office:value-type="string" table:style-name="ce22">
            <text:p>02760160214</text:p>
          </table:table-cell>
          <table:table-cell office:value-type="currency" office:value="36566.730000000003" table:style-name="ce26">
            <text:p><text:s/>€ 36.566,73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25">
            <text:p><text:s/>Gemeinschaftpraxis für Physiotherapie Studio Associato di fisiotearpia <text:s/>REHAteam Brixen – Bressanone</text:p>
          </table:table-cell>
          <table:table-cell office:value-type="float" office:value="2892330214" table:style-name="ce23">
            <text:p>2892330214</text:p>
          </table:table-cell>
          <table:table-cell office:value-type="currency" office:value="72693.39" table:style-name="ce26">
            <text:p><text:s/>€ 72.693,39<text:s/></text:p>
          </table:table-cell>
          <table:table-cell office:value-type="string" table:style-name="ce31">
            <text:p>Art.8 quinquies des G.D. 502/92 in gelt. Fassung für Abschluss von Vereinbarungen mit privaten akkreditierten Strukturen für die Erbringung von Leistungen für den SSN – ambulante Leistungen der Rehabilitation/Art.8 quinquies del D.Lgs 502/92 e succ.per la stipula di accordi con le strutture private accreditate al fine dell'erogazione da parte delle stesse di prest. ambulatoriali per conto del SSN - prestazioni ambulatoriali di riabilitazione</text:p>
          </table:table-cell>
          <table:table-cell office:value-type="string" table:style-name="ce37">
            <text:p>Akkreditierte Einrichtung / Struttura accreditata<text:s text:c="106"/>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5">
            <text:p>Iperbarico di Bolzano/Hyperbarisches Zentrum Bozen</text:p>
          </table:table-cell>
          <table:table-cell office:value-type="string" table:style-name="ce22">
            <text:p>01531830212</text:p>
          </table:table-cell>
          <table:table-cell office:value-type="currency" office:value="581218.19999999995" table:style-name="ce26">
            <text:p><text:s/>€ 581.218,20<text:s/></text:p>
          </table:table-cell>
          <table:table-cell office:value-type="string" table:style-name="ce33">
            <text:p>Art.8 quinquies des G.D. 502/92 in gelt. Fassung für Abschluss von Vereinbarungen mit privaten akkreditierten Strukturen für die Erbringung von Leistungen für den SSN – ambulante Leistungen der hyperbaren Sauerstofftherapie Art.8 quinquies del D.Lgs 502/92 e succ.per la stipula di accordi con le strutture private accreditate al fine dell'erogazione da parte delle stesse di prest. ambulatoriali per conto del SSN - prestazioni ambulatoriali di ossigenoterapia iperbarica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25">
            <text:p>Centro Emodialisi Alto Adige S.r.l./Südtiroler Hämodyalisezentrum G.m.b.H.</text:p>
          </table:table-cell>
          <table:table-cell office:value-type="string" table:style-name="ce22">
            <text:p>00232450213</text:p>
          </table:table-cell>
          <table:table-cell office:value-type="currency" office:value="1896466" table:style-name="ce26">
            <text:p><text:s/>€ 1.896.466,00<text:s/></text:p>
          </table:table-cell>
          <table:table-cell office:value-type="string" table:style-name="ce33">
            <text:p>Art.8 quinquies des G.D. 502/92 in gelt. Fassung für Abschluss von Vereinbarungen mit privaten akkreditierten Strukturen für die Erbringung von Leistungen für den SSN – Leistungen der Hämodialyse Art.8 quinquies del D.Lgs 502/92 e succ.per la stipula di accordi con le strutture private accreditate al fine dell'erogazione da parte delle stesse di prest. ambulatoriali per conto del SSN - prestazioni di emodialisi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Audiologisches Ambulatorium hearLIFE CLINIC G.m.b.H./</text:p>
            <text:p>Ambulatorio audiologico hearLIFE CLINIC S.r.l.</text:p>
            <text:p>Bozen/Bolzano</text:p>
          </table:table-cell>
          <table:table-cell office:value-type="string" table:style-name="ce22">
            <text:p>00773750211</text:p>
          </table:table-cell>
          <table:table-cell office:value-type="currency" office:value="77145.2" table:style-name="ce26">
            <text:p><text:s/>€ 77.145,20<text:s/></text:p>
          </table:table-cell>
          <table:table-cell office:value-type="string" table:style-name="ce33">
            <text:p>Art.8 quinquies des G.D. 502/92 in gelt. Fassung für Abschluss von Vereinbarungen mit privaten akkreditierten Strukturen für die Erbringung von Leistungen für den SSN -<text:s/><text:span text:style-name="T1">ambulante Leistungen der Diagnostik und Behandlung von Hörstörungen für Kinder und Erwachsene</text:span><text:span text:style-name="T1"/></text:p>
            <text:p>Art.8 quinquies del D.Lgs 502/92 e succ. per la stipula di accordi con le strutture private accreditate al fine dell'erogazione da parte delle stesse di prestazioni per conto del SSN -<text:s/><text:span text:style-name="T1">prestazioni ambulatoriali di diagnosi e cura dei disturbi dell’udito nei bambini e negli adulti</text:span>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25">
            <text:p>Centro diagnostico “Omega”/Diagnosezentrum “Omega”</text:p>
          </table:table-cell>
          <table:table-cell office:value-type="string" table:style-name="ce22">
            <text:p>02767740216</text:p>
          </table:table-cell>
          <table:table-cell office:value-type="currency" office:value="453166.7" table:style-name="ce26">
            <text:p><text:s/>€ 453.166,70<text:s/></text:p>
          </table:table-cell>
          <table:table-cell office:value-type="string" table:style-name="ce33">
            <text:p>Art.8 quinquies des G.D. 502/92 in gelt. Fassung für Abschluss von Vereinbarungen mit privaten akkreditierten Strukturen für die Erbringung von Leistungen für den SSN – Leistungen der Magnetresonanz/Art.8 quinquies del D.Lgs 502/92 e succ.per la stipula di accordi con le strutture private accreditate al fine dell'erogazione da parte delle stesse di prest. ambulatoriali per conto del SSN - prestazioni di risonanza magnetica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1" table:number-rows-spanned="3" table:style-name="ce57">
            <text:p>Associazione/Vereinigung <text:s/>La Strada - der Weg Bolzano</text:p>
          </table:table-cell>
          <table:table-cell office:value-type="string" table:number-columns-spanned="1" table:number-rows-spanned="3" table:style-name="ce56">
            <text:p>00836620211</text:p>
          </table:table-cell>
          <table:table-cell office:value-type="currency" office:value="757707.93" table:style-name="ce26">
            <text:p><text:s/>€ 757.707,93<text:s/></text:p>
          </table:table-cell>
          <table:table-cell office:value-type="string" table:style-name="ce5">
            <text:p>Vertragsabkommen für die Stabilisierung / Rehabilitation der Patienten, welchen in Behandlung bei den Psychiatrischen Diensten, den Diensten für Abhängigkeiten und bei der Vereinigung Hands sind. Beschluss des Südtiroler Sanitätsbetriebs Nr. 528 <text:s/>vom 22.12.2017Accordo per <text:s/>l'attività di stabilizzazione/ riabilitazione di pazienti in trattamento presso i Servizi psichiatrici, i Servizi per le dipendenze e presso l'Associazione Hands. <text:s/>und bei der Vereinigung Hands sind. Beschluss des Südtiroler Sanitätsbetriebs Nr. 528 <text:s/>vom 22.12.2017</text:p>
          </table:table-cell>
          <table:table-cell office:value-type="string" table:style-name="ce21">
            <text:p>Akkreditierte Einrichtung / Struttura accreditata</text:p>
          </table:table-cell>
          <table:table-cell office:value-type="string" table:number-columns-spanned="1" table:number-rows-spanned="3" table:style-name="ce55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4">
          <table:table-cell/>
          <table:covered-table-cell/>
          <table:covered-table-cell/>
          <table:table-cell office:value-type="float" office:value="180000" table:style-name="ce38">
            <text:p>180.000,00 €</text:p>
          </table:table-cell>
          <table:table-cell office:value-type="string" table:style-name="ce5">
            <text:p>Projektes „Dienst für Sekundärprävention im Bereich Abhängigkeiten EXIT- Beschluss des Generaldirektores Nr. 441 vom 31.07.2018 /Progetto “Servizio di prevenzione secondaria nell’ambito delle dipendenze denominato “EXIT” approvato con deliberazione del Direttore Generale n. 441 del 31.07.2018</text:p>
          </table:table-cell>
          <table:table-cell table:style-name="ce21"/>
          <table:covered-table-cell/>
          <table:table-cell table:number-columns-repeated="16377"/>
        </table:table-row>
        <table:table-row table:style-name="ro8">
          <table:table-cell/>
          <table:covered-table-cell/>
          <table:covered-table-cell/>
          <table:table-cell office:value-type="currency" office:value="203297.7" table:style-name="ce26">
            <text:p><text:s/>€ 203.297,70<text:s/></text:p>
          </table:table-cell>
          <table:table-cell office:value-type="string" table:style-name="ce39">
            <text:p>Neuropsichiatrie - Beschluss der L.R. Nr. 45 vom 17.10.2000 und folgende Änderungen und Ergänzungen/ Neurospichiatria - 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39">
            <text:p>Provvisorische Akkreditierung/ <text:s text:c="2"/>accreditamento provvisorio</text:p>
          </table:table-cell>
          <table:covered-table-cell/>
          <table:table-cell table:number-columns-repeated="16377"/>
        </table:table-row>
        <table:table-row table:style-name="ro45">
          <table:table-cell/>
          <table:table-cell office:value-type="string" table:style-name="ce25">
            <text:p>Associazione /Vereinigung Hands Onlus Bolzano - Ambulatorio / Ambulatorium</text:p>
          </table:table-cell>
          <table:table-cell office:value-type="string" table:style-name="ce22">
            <text:p>01479290213</text:p>
          </table:table-cell>
          <table:table-cell office:value-type="currency" office:value="1439775.4" table:style-name="ce26">
            <text:p><text:s/>€ 1.439.775,40<text:s/></text:p>
          </table:table-cell>
          <table:table-cell office:value-type="string" table:style-name="ce5">
            <text:p>Vertragsabkommen für die <text:s/>Führung eines ambulanten Dienstes <text:s/>für die Behandlung und die Betreuung von Nutzern/Patienten mit Alkohol-, und Medikamentenabhängigkeit und Spielsucht und deren Familienangehörigen – Entscheidung des Bezirksdirektors Nr. 197 <text:s/>vom 09.02.2018/ Accordo per la gestione del <text:s/>servizio ambulatoriale per il trattamento e l’assistenza a utenti/pazienti dipendenti da alcool, farmaci psicotropi, gioco d’azzardo patologico e dei loro famigliari – Determinazione del Direttore del Comprensorio Nr. 197 del 09.02.2018.</text:p>
          </table:table-cell>
          <table:table-cell office:value-type="string" table:style-name="ce39">
            <text:p>Akkredietirung ab /accreditamento dal 21.10.2020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6">
          <table:table-cell/>
          <table:table-cell office:value-type="string" table:number-columns-spanned="1" table:number-rows-spanned="2" table:style-name="ce55">
            <text:p>Associazione /Vereinigung Hands Onlus Bolzano - Comunità / Gemeinschaft</text:p>
          </table:table-cell>
          <table:table-cell office:value-type="string" table:number-columns-spanned="1" table:number-rows-spanned="2" table:style-name="ce56">
            <text:p>01479290213</text:p>
          </table:table-cell>
          <table:table-cell office:value-type="currency" office:value="615347.19999999995" table:style-name="ce26">
            <text:p><text:s/>€ 615.347,20<text:s/></text:p>
          </table:table-cell>
          <table:table-cell office:value-type="string" table:style-name="ce40">
            <text:p>Vertragsabkommen für Rehabilitationstätigkeit von Patienten mit Alkohol-, und Medikamentenabhängigkeit und Spielsucht – Entscheidung Nr. 2156 vom 29.12.2017/Accordo per l' attivita’ di riabilitazione di utenti dipendenti da alcol, farmaci psicotropi e gioco d’azzardo – Determinazione del Direttore del Comprensorio n. 2156 del 29.12.2017</text:p>
          </table:table-cell>
          <table:table-cell office:value-type="string" table:style-name="ce39">
            <text:p>Akkredietirung ab /accreditamento dal 21.10.2020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7">
          <table:table-cell/>
          <table:covered-table-cell/>
          <table:covered-table-cell/>
          <table:table-cell office:value-type="currency" office:value="1439775.4" table:style-name="ce36">
            <text:p><text:s/>€ 1.439.775,40<text:s/></text:p>
          </table:table-cell>
          <table:table-cell office:value-type="string" table:style-name="ce39">
            <text:p>Vertragsabkommen für die <text:s/>Führung eines ambulanten Dienstes <text:s/>für die Behandlung und die Betreuung von Nutzern/Patienten mit Alkohol-, und Medikamentenabhängigkeit und Spielsucht und deren Familienangehörigen – Entscheidung des Bezirksdirektors Nr. 197 <text:s/>vom 09.02.2018/ Accordo per la gestione del <text:s/>servizio ambulatoriale per il trattamento e l’assistenza a utenti/pazienti dipendenti da alcool, farmaci psicotropi, gioco d’azzardo patologico e dei loro famigliari – Determinazione del Direttore del Comprensorio Nr. 197 del 09.02.2018.</text:p>
          </table:table-cell>
          <table:table-cell office:value-type="string" table:style-name="ce39">
            <text:p>Akkredietirung ab /accreditamento dal 21.10.2020</text:p>
          </table:table-cell>
          <table:table-cell office:value-type="string" table:style-name="ce41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5">
            <text:p>Landesb. für die Gesundheitsdient Trient /sAzienda Prov. Per i servizi sanitari <text:s/>di Trento -Distretto Est Pergine Valsugana (TN)</text:p>
          </table:table-cell>
          <table:table-cell office:value-type="string" table:style-name="ce42">
            <text:p>01429410226</text:p>
          </table:table-cell>
          <table:table-cell office:value-type="currency" office:value="883324" table:style-name="ce26">
            <text:p><text:s/>€ 883.324,00<text:s/></text:p>
          </table:table-cell>
          <table:table-cell office:value-type="string" table:style-name="ce5">
            <text:p>Prestazioni ex residui manicomiali / Leistungen ex Irrenanstalt</text:p>
          </table:table-cell>
          <table:table-cell office:value-type="string" table:style-name="ce21">
            <text:p>Azienda Sanitaria Pubblica / Öffentlicher Sanitätsbetrieb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49">
          <table:table-cell/>
          <table:table-cell office:value-type="string" table:style-name="ce25">
            <text:p>Landesb. für die Gesundheitsdient Trient /sAzienda Prov. Per i servizi sanitari <text:s/>di Trento -Distretto Est Pergine Valsugana (TN)</text:p>
          </table:table-cell>
          <table:table-cell office:value-type="string" table:style-name="ce42">
            <text:p>01429410226</text:p>
          </table:table-cell>
          <table:table-cell office:value-type="currency" office:value="572183" table:style-name="ce26">
            <text:p><text:s/>€ 572.183,00<text:s/></text:p>
          </table:table-cell>
          <table:table-cell office:value-type="string" table:style-name="ce5">
            <text:p>Vertragsabkommens mit dem Landesbetrieb für die Gesundheitsdienste von Trient um <text:s/>die Unterbringung der Südtiroler Patienten in der REMS Accordo contrattuale con l’Azienda provinciale per i servizi sanitari di Trento <text:s/>per regolamentare <text:s/>il ricovero dei pazienti altoatesini nella residenza per l'esecuzione delle misure di sicurezza (REMS)</text:p>
          </table:table-cell>
          <table:table-cell office:value-type="string" table:style-name="ce21">
            <text:p>Azienda Sanitaria Pubblica / Öffentlicher Sanitätsbetrieb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3">
            <text:p>Südtiroler Krebshilfe – Assistenza Tumori Alto Adige (nur GB Bozen – solo CS Bolzano)</text:p>
          </table:table-cell>
          <table:table-cell office:value-type="string" table:style-name="ce44">
            <text:p>C.F. 94004360213</text:p>
          </table:table-cell>
          <table:table-cell office:value-type="currency" office:value="255768.54" table:style-name="ce26">
            <text:p><text:s/>€ 255.768,54<text:s/></text:p>
          </table:table-cell>
          <table:table-cell office:value-type="string" table:style-name="ce45">
            <text:p>Vertragsabkommen mit der Vereinigung Südtiroler Krebshilfevon Bozen für die Erbringung von physioterapeutischen Leistungen/Accordo contrattuale stipulato con l'Associazione Assistenza tumori Alto Adige di Bolzano per l'erogazione di prestazioni fisioterapiche.</text:p>
            <text:p/>
          </table:table-cell>
          <table:table-cell office:value-type="string" table:style-name="ce43">
            <text:p>Struktur, welche von der Landesregierung für die Erbringung von Leistungen ermächtigt wurde!Struttura autorizzata dalla Giunta Provinciale ai fini dell'erogazione delle prestazioni<text:s text:c="2"/>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0">
          <table:table-cell/>
          <table:table-cell office:value-type="string" table:style-name="ce46">
            <text:p>Comunità Comprensoriale Oltradige – Bassa Atesina /Bezirksgemeinschaft Überetsch – Unterland</text:p>
          </table:table-cell>
          <table:table-cell office:value-type="string" table:style-name="ce47">
            <text:p>80010840215</text:p>
          </table:table-cell>
          <table:table-cell office:value-type="currency" office:value="849766.06" table:style-name="ce26">
            <text:p><text:s/>€ 849.766,06<text:s/></text:p>
          </table:table-cell>
          <table:table-cell office:value-type="string" table:style-name="ce39">
            <text:p>Vertragsabkommen für die Führung mit der Ansitz Gelmini <text:s/>von Salurn mit Entscheidung des Bezirksdirektors Nr. 2073 vom 20.12.2017/Accordo per la gestione della Residenza Gelmini di Salorno con determinazione del Direttore di Comprensorio Nr. 2073 del 20.12.2017</text:p>
          </table:table-cell>
          <table:table-cell office:value-type="string" table:style-name="ce39">
            <text:p>Affidamento alla Comunità Comprensoriale con delibera GP. n. 3788 del 21.10.2002; Auftrag der Bezirksgemeinschaft Nr. 3788 vom 21.10 mit Beschluss der LR. Nr.3788 vom 21.10.2002</text:p>
          </table:table-cell>
          <table:table-cell office:value-type="string" table:style-name="ce23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1">
          <table:table-cell/>
          <table:table-cell office:value-type="string" table:style-name="ce48">
            <text:p>Sozialgenossenschaft <text:s/>Cooperativa Città Azzurra <text:s text:c="2"/>therautische Wohngemeinschaft Il Girasole Bozen Comunità terapeutica Il Girasole Bolzano</text:p>
          </table:table-cell>
          <table:table-cell office:value-type="string" table:style-name="ce47">
            <text:p>01577150210</text:p>
          </table:table-cell>
          <table:table-cell office:value-type="currency" office:value="482293.77" table:style-name="ce26">
            <text:p><text:s/>€ 482.293,77<text:s/></text:p>
          </table:table-cell>
          <table:table-cell office:value-type="string" table:style-name="ce39">
            <text:p>Vertragsabkommen <text:s/>für die Fortsetzungstätigkeit für die extensive therapeutisch-rehabilitative Betreuung von Personen mit psychiatrischen Störungen in der Gemeinschaft 'Il Girasole' in Bozen /Accordo contrattuale c per lo svolgimento dell'attività di tipo terapeutico-riabilitativo a carattere estensivo a favore di persone affette da disturbi psichiatrici presso la Comunità 'Il Girasole' a Bolzano</text:p>
          </table:table-cell>
          <table:table-cell office:value-type="string" table:style-name="ce45">
            <text:p>Akkreditierte Einrichtung / Struttura accreditata<text:s text:c="106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2">
          <table:table-cell/>
          <table:table-cell office:value-type="string" table:style-name="ce46">
            <text:p>KCS Caregiver <text:s/>(Pfleheim Firmian - Bozen /Centro di degenza Firmian - Bolzano)</text:p>
          </table:table-cell>
          <table:table-cell office:value-type="string" table:style-name="ce47">
            <text:p>02125100160</text:p>
          </table:table-cell>
          <table:table-cell office:value-type="currency" office:value="6363463" table:style-name="ce26">
            <text:p><text:s/>€ 6.363.463,00<text:s/></text:p>
          </table:table-cell>
          <table:table-cell office:value-type="string" table:style-name="ce39">
            <text:p>Deliberazione della Giunta Provinciale n. 1070 del 29.03.1999 con la quale è stato affidato all'Azienda Sanitaria la gestione del Centro di degenza Firmian – Aggiudicazione della procedura aperta <text:s/>con determinazione del Direttore del Comprensorio n. <text:s/>943 del 03.06.2008 - <text:s/>Beschluss der Landesregierung Nr. 1070 vom 29.03.1999, mit welchem <text:s/>die Führung des Pflegeheimes Firmian dem Sanitätsbetrieb anvertraut worden ist – Zuschlag des offenen Verfahren mit Entscheidung des Bezirksdirektors Nr. 943 vom 03.06.2008</text:p>
          </table:table-cell>
          <table:table-cell office:value-type="string" table:style-name="ce39">
            <text:p>Decreto leg.vo n. 163/2006 Leg. Dekret Nr. 163/2006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6">
            <text:p>EOS Sozialgenossenschaft Wohngemeinschaft Villa Sommer Leifers, Associazione EOS <text:s/>Comunità Villa Sommer Laives</text:p>
          </table:table-cell>
          <table:table-cell office:value-type="string" table:style-name="ce47">
            <text:p>02342830220</text:p>
          </table:table-cell>
          <table:table-cell office:value-type="currency" office:value="629787.6" table:style-name="ce26">
            <text:p><text:s/>€ 629.787,60<text:s/></text:p>
          </table:table-cell>
          <table:table-cell office:value-type="string" table:style-name="ce39">
            <text:p>Beschluss der L.R. Nr. 45 vom 17.10.2000 und folgende Änderungen und Ergänzungen/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45">
            <text:p>Genehmigte Einrichtung / Struttura autorizzata<text:s text:c="100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6">
            <text:p>Associazione/Vereinigung <text:s/>Promosolida Punto Libera tutti Bozen Bolzano</text:p>
          </table:table-cell>
          <table:table-cell office:value-type="string" table:style-name="ce50">
            <text:p>94041000210</text:p>
          </table:table-cell>
          <table:table-cell office:value-type="currency" office:value="253943.81" table:style-name="ce26">
            <text:p><text:s/>€ 253.943,81<text:s/></text:p>
          </table:table-cell>
          <table:table-cell office:value-type="string" table:style-name="ce39">
            <text:p>Beschluss der L.R. Nr. 45 vom 17.10.2000 und folgende Änderungen und Ergänzungen/Delibera della G. P. n.45 del 17.10.2000 e successive integrazioni e modificazioni <text:s/>/ Beschluss der L.R. Nr. 45 vom 17.10.2000 und folgende Änderungen und Ergänzungen; Vertrag auf Grund des Mustervetrages des Generaldirektores nr. 43 vom 22.02.2011/Accordo sulla base dello schema tipo approvato con deliberazione del Direttore Generale n. 43 del 22.02.2011</text:p>
          </table:table-cell>
          <table:table-cell office:value-type="string" table:style-name="ce45">
            <text:p>Genehmigte Einrichtung / Struttura autorizzata<text:s text:c="100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3">
          <table:table-cell/>
          <table:table-cell office:value-type="string" table:style-name="ce46">
            <text:p>Das Zentrum für Beistand Getrennter und Geschiedener Personen „ASDI“, Bozen/Il Centro per l’Assistenza</text:p>
            <text:p>Separati - Divorziati “Asdi” di Bolzano</text:p>
          </table:table-cell>
          <table:table-cell office:value-type="string" table:style-name="ce47">
            <text:p>94011070210</text:p>
          </table:table-cell>
          <table:table-cell office:value-type="currency" office:value="5949.8" table:style-name="ce26">
            <text:p><text:s/>€ 5.949,80<text:s/></text:p>
          </table:table-cell>
          <table:table-cell office:value-type="string" table:style-name="ce39">
            <text:p>Accordo contrattuale <text:s/>per prestazioni psicologiche/Vertragsabkommen für psychologische Leistungen</text:p>
          </table:table-cell>
          <table:table-cell office:value-type="string" table:style-name="ce37">
            <text:p>Akkreditierte Einrichtung / Struttura accreditata<text:s text:c="106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4">
          <table:table-cell/>
          <table:table-cell office:value-type="string" table:style-name="ce46">
            <text:p>Sozialgenossenschaft /Cooperativa Sociale “Comunità di Venezia Soc. Coop. A r.l. di Lido di Venezia</text:p>
          </table:table-cell>
          <table:table-cell office:value-type="float" office:value="2273620274" table:style-name="ce47">
            <text:p>2273620274</text:p>
          </table:table-cell>
          <table:table-cell office:value-type="currency" office:value="225474.22" table:style-name="ce26">
            <text:p><text:s/>€ 225.474,22<text:s/></text:p>
          </table:table-cell>
          <table:table-cell office:value-type="string" table:style-name="ce39">
            <text:p>Kenntnisnahme der neuen Bezeichnung und Abschluss eines Einvernehmensprotokolls für die Reservierung von Betten/Presa d'atto della nuova denominazione e stipula protocollo d'intesa per la riserva di posti letto</text:p>
          </table:table-cell>
          <table:table-cell office:value-type="string" table:style-name="ce37">
            <text:p>Akkreditierte Einrichtung / Struttura accreditata<text:s text:c="106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style-name="ro55">
          <table:table-cell/>
          <table:table-cell office:value-type="string" table:style-name="ce46">
            <text:p>Sozialgenossenchaft 'Zentrum für Podologie Südtirol' Gen. O.n.l.u.s. aus Bozen /Centro podologicoCentro podologico altoatesino - Cooperativa sociale O.n.l.u.s. di Bolzano</text:p>
          </table:table-cell>
          <table:table-cell office:value-type="string" table:style-name="ce47">
            <text:p>02808910216</text:p>
          </table:table-cell>
          <table:table-cell office:value-type="currency" office:value="11463.4" table:style-name="ce26">
            <text:p><text:s/>€ 11.463,40<text:s/></text:p>
          </table:table-cell>
          <table:table-cell office:value-type="string" table:style-name="ce39">
            <text:p>Vertragsbakommen für ambulante podologischen Leistungen laut Beschluss der Landesregierung Nr. 1063 vom 03.10.2017/Accordo contrattuale per le prestazioni ambulatoriali di podologia ai sensi della deliberazione della Giunta provinciale n. 1063 del 03.10.2017</text:p>
          </table:table-cell>
          <table:table-cell office:value-type="string" table:style-name="ce37">
            <text:p>Akkreditierte Einrichtung / Struttura accreditata<text:s text:c="106"/></text:p>
          </table:table-cell>
          <table:table-cell office:value-type="string" table:style-name="ce49">
            <text:p>Amt für Vertragsabkommen</text:p>
            <text:p>Ufficio Accordi Contrattali</text:p>
            <text:p>- Dr. Alessia Toniatti -</text:p>
          </table:table-cell>
          <table:table-cell table:number-columns-repeated="16377"/>
        </table:table-row>
        <table:table-row table:number-rows-repeated="3" table:style-name="ro56">
          <table:table-cell/>
          <table:table-cell table:style-name="ce51"/>
          <table:table-cell table:style-name="ce52"/>
          <table:table-cell table:style-name="ce53"/>
          <table:table-cell table:number-columns-repeated="2" table:style-name="ce18"/>
          <table:table-cell table:style-name="ce53"/>
          <table:table-cell table:number-columns-repeated="16377"/>
        </table:table-row>
        <table:table-row table:number-rows-repeated="1048496" table:style-name="ro57">
          <table:table-cell table:number-columns-repeated="16384"/>
        </table:table-row>
        <table:named-expressions>
          <table:named-range table:name="Print_Area" table:cell-range-address="Zuschuesse_und_Beitraege_2019.$B$1:Zuschuesse_und_Beitraege_2019.$G$2" table:base-cell-address="Zuschuesse_und_Beitraege_2019.$A$1"/>
          <table:named-expression table:name="Excel_BuiltIn__FilterDatabase" table:expression="of:=[.#REF!]" table:base-cell-address="Zuschuesse_und_Beitraege_2019.$A$1"/>
          <table:named-expression table:name="Excel_BuiltIn_Print_Area" table:expression="of:=[.#REF!]" table:base-cell-address="Zuschuesse_und_Beitraeg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/>
    </number:number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€</number:text>
    </number:number-style>
    <number:number-style style:name="N40P0"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Euro" style:family="table-cell" style:data-style-name="N40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otto Dr. Manuela</meta:initial-creator>
    <dc:creator>abc</dc:creator>
    <meta:creation-date>2015-03-26T07:30:56Z</meta:creation-date>
    <dc:date>2021-05-14T13:16:48Z</dc:date>
    <meta:print-date>2019-10-04T09:41:05Z</meta:print-date>
    <meta:editing-cycles>170</meta:editing-cycles>
    <meta:editing-duration>PT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