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3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3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8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3.6pt" style:use-optimal-row-height="false" fo:break-before="auto"/>
    </style:style>
    <style:style style:name="ro4" style:family="table-row">
      <style:table-row-properties style:row-height="123.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30.1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33.15pt" style:use-optimal-row-height="false" fo:break-before="auto"/>
    </style:style>
    <style:style style:name="ro13" style:family="table-row">
      <style:table-row-properties style:row-height="74.45pt" style:use-optimal-row-height="false" fo:break-before="auto"/>
    </style:style>
    <style:style style:name="ro14" style:family="table-row">
      <style:table-row-properties style:row-height="76.9pt" style:use-optimal-row-height="false" fo:break-before="auto"/>
    </style:style>
    <style:style style:name="ro15" style:family="table-row">
      <style:table-row-properties style:row-height="81.6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85.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29.6pt" style:use-optimal-row-height="false" fo:break-before="auto"/>
    </style:style>
    <style:style style:name="ro20" style:family="table-row">
      <style:table-row-properties style:row-height="132pt" style:use-optimal-row-height="false" fo:break-before="auto"/>
    </style:style>
    <style:style style:name="ro21" style:family="table-row">
      <style:table-row-properties style:row-height="131.45pt" style:use-optimal-row-height="false" fo:break-before="auto"/>
    </style:style>
    <style:style style:name="ro22" style:family="table-row">
      <style:table-row-properties style:row-height="132.6pt" style:use-optimal-row-height="false" fo:break-before="auto"/>
    </style:style>
    <style:style style:name="ro23" style:family="table-row">
      <style:table-row-properties style:row-height="130.9pt" style:use-optimal-row-height="false" fo:break-before="auto"/>
    </style:style>
    <style:style style:name="ro24" style:family="table-row">
      <style:table-row-properties style:row-height="124.15pt" style:use-optimal-row-height="false" fo:break-before="auto"/>
    </style:style>
    <style:style style:name="ro25" style:family="table-row">
      <style:table-row-properties style:row-height="174pt" style:use-optimal-row-height="false" fo:break-before="auto"/>
    </style:style>
    <style:style style:name="ro26" style:family="table-row">
      <style:table-row-properties style:row-height="125.45pt" style:use-optimal-row-height="false" fo:break-before="auto"/>
    </style:style>
    <style:style style:name="ro27" style:family="table-row">
      <style:table-row-properties style:row-height="162.6pt" style:use-optimal-row-height="false" fo:break-before="auto"/>
    </style:style>
    <style:style style:name="ro28" style:family="table-row">
      <style:table-row-properties style:row-height="89.45pt" style:use-optimal-row-height="false" fo:break-before="auto"/>
    </style:style>
    <style:style style:name="ro29" style:family="table-row">
      <style:table-row-properties style:row-height="138.75pt" style:use-optimal-row-height="false" fo:break-before="auto"/>
    </style:style>
    <style:style style:name="ro30" style:family="table-row">
      <style:table-row-properties style:row-height="157.9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67.5pt" style:use-optimal-row-height="tru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155.45pt" style:use-optimal-row-height="false" fo:break-before="auto"/>
    </style:style>
    <style:style style:name="ro37" style:family="table-row">
      <style:table-row-properties style:row-height="137.45pt" style:use-optimal-row-height="false" fo:break-before="auto"/>
    </style:style>
    <style:style style:name="ro38" style:family="table-row">
      <style:table-row-properties style:row-height="136.15pt" style:use-optimal-row-height="false" fo:break-before="auto"/>
    </style:style>
    <style:style style:name="ro39" style:family="table-row">
      <style:table-row-properties style:row-height="83.45pt" style:use-optimal-row-height="false" fo:break-before="auto"/>
    </style:style>
    <style:style style:name="ro40" style:family="table-row">
      <style:table-row-properties style:row-height="64.9pt" style:use-optimal-row-height="false" fo:break-before="auto"/>
    </style:style>
    <style:style style:name="ro41" style:family="table-row">
      <style:table-row-properties style:row-height="100.9pt" style:use-optimal-row-height="false" fo:break-before="auto"/>
    </style:style>
    <style:style style:name="ro42" style:family="table-row">
      <style:table-row-properties style:row-height="146.25pt" style:use-optimal-row-height="true" fo:break-before="auto"/>
    </style:style>
    <style:style style:name="ro43" style:family="table-row">
      <style:table-row-properties style:row-height="91.5pt" style:use-optimal-row-height="tru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5"/>
        <table:table-column table:style-name="co2" table:default-cell-style-name="ce48"/>
        <table:table-column table:style-name="co3" table:number-columns-repeated="2" table:default-cell-style-name="ce46"/>
        <table:table-column table:style-name="co4" table:default-cell-style-name="ce53"/>
        <table:table-column table:style-name="co5" table:default-cell-style-name="ce5"/>
        <table:table-column table:style-name="co6" table:default-cell-style-name="ce5"/>
        <table:table-column table:style-name="co7" table:default-cell-style-name="ce53"/>
        <table:table-column table:style-name="co8" table:default-cell-style-name="ce5"/>
        <table:table-column table:style-name="co9" table:default-cell-style-name="ce5"/>
        <table:table-column table:style-name="co8" table:number-columns-repeated="1014" table:default-cell-style-name="ce5"/>
        <table:table-column table:style-name="co10" table:default-cell-style-name="ce5"/>
        <table:table-column table:style-name="co11" table:number-columns-repeated="15359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58">
            <text:p>Betriebsabteilung für Krankenhausbetreuung /Ripartizione assistenza ospedaliera <text:s/>- 2020</text:p>
          </table:table-cell>
          <table:covered-table-cell table:number-columns-repeated="5"/>
          <table:table-cell office:value-type="string" table:style-name="ce59">
            <text:p>aktualisiert am/aggiornato il: 18.11.2020</text:p>
          </table:table-cell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table:style-name="ce2"/>
          <table:table-cell office:value-type="string" table:style-name="ce3">
            <text:p>Empfänger</text:p>
            <text:p>Beneficiario</text:p>
          </table:table-cell>
          <table:table-cell office:value-type="string" table:style-name="ce3">
            <text:p>Partita IVA <text:s text:c="2"/>Mwst.Nr.</text:p>
          </table:table-cell>
          <table:table-cell office:value-type="string" table:style-name="ce3">
            <text:p>Definitive Betrag Importo definitivo <text:s text:c="14"/>2019</text:p>
          </table:table-cell>
          <table:table-cell office:value-type="string" table:style-name="ce3">
            <text:p>Voraussichtlicher Betrag<text:s/></text:p>
            <text:p>Presunto importo <text:s text:c="29"/>2020</text:p>
          </table:table-cell>
          <table:table-cell office:value-type="string" table:style-name="ce3">
            <text:p>Norm oder Rechtstitel</text:p>
            <text:p>Norma o titolo</text:p>
          </table:table-cell>
          <table:table-cell office:value-type="string" table:style-name="ce3">
            <text:p>Art der Bestimmung des Empfängers / Modalità seguita per l'individuazione</text:p>
            <text:p>del beneficiario</text:p>
          </table:table-cell>
          <table:table-cell office:value-type="string" table:style-name="ce3">
            <text:p>Verantwortliches Amt</text:p>
            <text:p>Ufficio responsabile</text:p>
          </table:table-cell>
          <table:table-cell table:number-columns-repeated="2" table:style-name="ce2"/>
          <table:table-cell table:style-name="ce4"/>
          <table:table-cell table:number-columns-repeated="1007" table:style-name="ce2"/>
          <table:table-cell table:number-columns-repeated="15366" table:style-name="ce1"/>
        </table:table-row>
        <table:table-row table:style-name="ro3">
          <table:table-cell table:style-name="ce5"/>
          <table:table-cell office:value-type="string" table:style-name="ce6">
            <text:p>Toma Advanced Biomedical Assays Spa - Busto Arsizio (VA)<text:s text:c="2"/></text:p>
          </table:table-cell>
          <table:table-cell office:value-type="string" table:style-name="ce7">
            <text:p>00772010120</text:p>
          </table:table-cell>
          <table:table-cell office:value-type="currency" office:value="56811.38" table:style-name="ce8">
            <text:p><text:s/>€ 56.811,38<text:s/></text:p>
          </table:table-cell>
          <table:table-cell office:value-type="float" office:value="60000" table:style-name="ce9">
            <text:p>60.000,00 €</text:p>
          </table:table-cell>
          <table:table-cell office:value-type="string" table:style-name="ce6">
            <text:p>Art.8 quinquies des G.D. 502/92 in gelt. Fassung für Abschluss von Vereinbarungen mit privaten akkreditierten Strukturen für die Erbringung von Leistungen für den SSN - ambulante Laborleistungen / Art.8 quinquies del D.Lgs 502/92 e succ. per la stipula di accordi con le strutture private accreditate al fine dell'erogazione da parte delle stesse di prest. ambulatoriali per conto del SSN - prestazioni ambulatoriali laboratorio</text:p>
          </table:table-cell>
          <table:table-cell office:value-type="string" table:style-name="ce6">
            <text:p>Privatverhandlung / trattativa priv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2">
          <table:table-cell table:style-name="ce5"/>
          <table:table-cell office:value-type="string" table:style-name="ce6">
            <text:p>Azienda Ospedaliera Universitaria Integrata di Verona</text:p>
          </table:table-cell>
          <table:table-cell office:value-type="string" table:style-name="ce7">
            <text:p>03901420236</text:p>
          </table:table-cell>
          <table:table-cell office:value-type="currency" office:value="151294.37" table:style-name="ce8">
            <text:p><text:s/>€ 151.294,37<text:s/></text:p>
          </table:table-cell>
          <table:table-cell office:value-type="float" office:value="150000" table:style-name="ce9">
            <text:p>150.000,00 €</text:p>
          </table:table-cell>
          <table:table-cell office:value-type="string" table:style-name="ce6">
            <text:p>Gesetz Nr. 548 vom 23.12.93 / Legge 23/12/93, n. 548 <text:s/>+ Neugeborenen Screening in Südtirol – Screening neonatale in Alto Adige</text:p>
          </table:table-cell>
          <table:table-cell office:value-type="string" table:style-name="ce6">
            <text:p>Öffentliche Einrichtung / Struttura pubblic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4">
          <table:table-cell table:style-name="ce5"/>
          <table:table-cell office:value-type="string" table:style-name="ce6">
            <text:p>Stiftung/Fondazione "Casa Sollievo della Sofferenza" Opera di San Pio da Pietralcina di San Giovanni Rotondo (BA)</text:p>
          </table:table-cell>
          <table:table-cell office:value-type="string" table:style-name="ce7">
            <text:p>00138660717</text:p>
          </table:table-cell>
          <table:table-cell office:value-type="currency" office:value="70209.69" table:style-name="ce8">
            <text:p><text:s/>€ 70.209,69<text:s/></text:p>
          </table:table-cell>
          <table:table-cell office:value-type="float" office:value="34000" table:style-name="ce11">
            <text:p>34.000,00 €</text:p>
          </table:table-cell>
          <table:table-cell office:value-type="string" table:style-name="ce6">
            <text:p>Art.8 quinquies des G.D. 502/92 in gelt. Fassung für Abschluss von Vereinbarungen mit privaten akkreditierten Strukturen für die Erbringung von Leistungen für den SSN - ambulante Laborleistungen / Art.8 quinquies del D.Lgs 502/92 e succ. per la stipula di accordi con le strutture private accreditate al fine dell'erogazione da parte delle stesse di prest. ambulatoriali per conto del SSN - prestazioni ambulatoriali laboratorio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4">
          <table:table-cell table:style-name="ce5"/>
          <table:table-cell office:value-type="string" table:style-name="ce6">
            <text:p>Landesbetrieb für die Sanitätsdienste der Autonomen Provinz Trient/Azienda Provinciale per i Servizi Sanitari della Provincia Autonoma di Trento</text:p>
          </table:table-cell>
          <table:table-cell office:value-type="string" table:style-name="ce7">
            <text:p>01429410226</text:p>
          </table:table-cell>
          <table:table-cell office:value-type="currency" office:value="8531.25" table:style-name="ce8">
            <text:p><text:s/>€ 8.531,25<text:s/></text:p>
          </table:table-cell>
          <table:table-cell office:value-type="float" office:value="70000" table:style-name="ce9">
            <text:p>70.000,00 €</text:p>
          </table:table-cell>
          <table:table-cell office:value-type="string" table:style-name="ce12">
            <text:p>Art.8 quinquies des G.D. 502/92 in gelt. Fassung für Abschluss von Vereinbarungen mit privaten akkreditierten Strukturen für die Erbringung von Leistungen für den SSN - ambulante Laborleistungen /Art.8 quinquies del D.Lgs 502/92 e succ. per la stipula di accordi con le strutture pubbliche ed equiparate al fine dell'erogazione da parte delle stesse di prest. ambulatoriali per conto del SSN - prestazioni ambulatoriali laboratorio</text:p>
          </table:table-cell>
          <table:table-cell office:value-type="string" table:style-name="ce6">
            <text:p>Öffentlicher Sanitätsbetrieb / Azienda Sanitaria Pubblic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5">
          <table:table-cell table:style-name="ce5"/>
          <table:table-cell office:value-type="string" table:style-name="ce13">
            <text:p>Labormed GmbH/Srl</text:p>
            <text:p>Bozen/Bolzano/Leifers/Laives/Martinsbrunn Meran/Merano</text:p>
          </table:table-cell>
          <table:table-cell office:value-type="string" table:style-name="ce14">
            <text:p>02611640216</text:p>
          </table:table-cell>
          <table:table-cell office:value-type="currency" office:value="234236.18" table:style-name="ce8">
            <text:p><text:s/>€ 234.236,18<text:s/></text:p>
          </table:table-cell>
          <table:table-cell office:value-type="currency" office:value="245000" table:style-name="ce15">
            <text:p>245.000,00 €</text:p>
          </table:table-cell>
          <table:table-cell office:value-type="string" table:style-name="ce6">
            <text:p>Art.8 quinquies des G.D. 502/92 in gelt. Fassung für Abschluss von Vereinbarungen mit privaten akkreditierten Strukturen für die Erbringung von Leistungen für den SSN -<text:s/><text:span text:style-name="T1">Blutabnahmestelle - ambulante Leistungen</text:span><text:span text:style-name="T1"/></text:p>
            <text:p>Art.8 quinquies del D.Lgs 502/92 e succ. per la stipula di accordi con le strutture private accreditate al fine dell'erogazione da parte delle stesse di prestazioni per conto del SSN -<text:s/><text:span text:style-name="T1">punto di prelievo di sangue - prestazioni ambulatoriali</text:span></text:p>
          </table:table-cell>
          <table:table-cell office:value-type="string" table:style-name="ce1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6">
          <table:table-cell table:style-name="ce5"/>
          <table:table-cell office:value-type="string" table:style-name="ce6">
            <text:p>Codess Sociale - Soc. Cooperativa Sociale - Onlus di Padova Villa San Pietro Arco</text:p>
          </table:table-cell>
          <table:table-cell office:value-type="string" table:style-name="ce7">
            <text:p>03174760276</text:p>
          </table:table-cell>
          <table:table-cell office:value-type="currency" office:value="765098.28" table:style-name="ce8">
            <text:p><text:s/>€ 765.098,28<text:s/></text:p>
          </table:table-cell>
          <table:table-cell office:value-type="float" office:value="560000" table:style-name="ce9">
            <text:p>560.000,00 €</text:p>
          </table:table-cell>
          <table:table-cell office:value-type="string" table:style-name="ce17">
            <text:p>Vertrag für die Erbringung psychiatrisch- rehabilitativer Leistungen für Erwachsene für den Zeitraum <text:s/>mit Entscheidung Nr. 487 vom 12.12.2017/ Accordo per l’erogazione di prestazioni riabilitative di tipo psichiatrico <text:s/>nei confronti di adulti approvato con determina n. 487 del 12.12.2017</text:p>
          </table:table-cell>
          <table:table-cell office:value-type="string" table:style-name="ce13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4">
          <table:table-cell table:style-name="ce5"/>
          <table:table-cell office:value-type="string" table:number-columns-spanned="1" table:number-rows-spanned="5" table:style-name="ce54">
            <text:p>Privatklinik /Clinica Privata Villa Melitta Bozen / Bolzano</text:p>
          </table:table-cell>
          <table:table-cell office:value-type="string" table:number-columns-spanned="1" table:number-rows-spanned="5" table:style-name="ce55">
            <text:p>01542250210</text:p>
          </table:table-cell>
          <table:table-cell office:value-type="currency" office:value="6348236.5" table:style-name="ce8">
            <text:p><text:s/>€ 6.348.236,50<text:s/></text:p>
          </table:table-cell>
          <table:table-cell office:value-type="float" office:value="5150000" table:style-name="ce9">
            <text:p>5.150.000,00 €</text:p>
          </table:table-cell>
          <table:table-cell office:value-type="string" table:style-name="ce13">
            <text:p>Art. 8 quinquies des G.D. 502/92 in gelt. Fassung für Abschluss von Vereinbarung mit privaten akkreditierten Strukturen für die Erbringung von Leistungen für SSN - stationäre Aufenthalte Abt. 56.00/60.00/75.00 Art.8 quinquies del D.Lgs 502/92 e succ.per la stipula di accordi con le strutture private accreditate al fine dell'erogazione da parte delle stesse di prestazioni per conto del SSN - ricoveri reparti 56.00/60.00/75.00</text:p>
          </table:table-cell>
          <table:table-cell office:value-type="string" table:number-columns-spanned="1" table:number-rows-spanned="5" table:style-name="ce54">
            <text:p>Akkreditierte Einrichtung / Struttura accreditata</text:p>
          </table:table-cell>
          <table:table-cell office:value-type="string" table:number-columns-spanned="1" table:number-rows-spanned="5" table:style-name="ce54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6">
          <table:table-cell table:style-name="ce5"/>
          <table:covered-table-cell/>
          <table:covered-table-cell/>
          <table:table-cell office:value-type="currency" office:value="39726" table:style-name="ce8">
            <text:p><text:s/>€ 39.726,00<text:s/></text:p>
          </table:table-cell>
          <table:table-cell office:value-type="float" office:value="28126" table:style-name="ce19">
            <text:p>28.126,00 €</text:p>
          </table:table-cell>
          <table:table-cell office:value-type="string" table:style-name="ce20">
            <text:p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covered-table-cell/>
          <table:covered-table-cell/>
          <table:table-cell table:number-columns-repeated="1017" table:style-name="ce5"/>
          <table:table-cell table:number-columns-repeated="15359"/>
        </table:table-row>
        <table:table-row table:style-name="ro4">
          <table:table-cell table:style-name="ce5"/>
          <table:covered-table-cell/>
          <table:covered-table-cell/>
          <table:table-cell office:value-type="currency" office:value="664590.31999999995" table:style-name="ce8">
            <text:p><text:s/>€ 664.590,32<text:s/></text:p>
          </table:table-cell>
          <table:table-cell office:value-type="float" office:value="765000" table:style-name="ce21">
            <text:p>765.000,00 €</text:p>
          </table:table-cell>
          <table:table-cell office:value-type="string" table:style-name="ce22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covered-table-cell/>
          <table:covered-table-cell/>
          <table:table-cell table:number-columns-repeated="1017" table:style-name="ce5"/>
          <table:table-cell table:number-columns-repeated="15359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23">
            <text:p>Gültigkeit/durata 23.03.2020 -04.07.2020</text:p>
          </table:table-cell>
          <table:table-cell office:value-type="float" office:value="1048010" table:style-name="ce9">
            <text:p>1.048.010,00 €</text:p>
          </table:table-cell>
          <table:table-cell office:value-type="string" table:style-name="ce60">
            <text:p>Vetragsabkommen für die Bereitstellung von <text:s/>Betten für die sanitäre Betreuung an COVID-19 Patienten/ accordo contrattuale <text:s/>per la messa a disposizione di <text:s/>posti letto per l’assistenza sanitaria a pazienti affetti da COVID-19</text:p>
          </table:table-cell>
          <table:covered-table-cell/>
          <table:covered-table-cell/>
          <table:table-cell table:number-columns-repeated="1017" table:style-name="ce5"/>
          <table:table-cell table:number-columns-repeated="15359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23">
            <text:p>Mit Wirkung ab/decorrenza da 22.10.2020 -</text:p>
          </table:table-cell>
          <table:table-cell office:value-type="float" office:value="2000000" table:style-name="ce19">
            <text:p>2.000.000,00 €</text:p>
          </table:table-cell>
          <table:table-cell office:value-type="string" table:style-name="ce48">
            <text:p>Vetragsabkommen für die Bereitstellung von Nr. 72 Betten für die sanitäre Betreuung an COVID-19 Patienten/ accordo contrattuale <text:s/>per la messa a disposizione di n. 72 posti letto per l’assistenza sanitaria a pazienti affetti da COVID-19</text:p>
          </table:table-cell>
          <table:covered-table-cell/>
          <table:covered-table-cell/>
          <table:table-cell table:number-columns-repeated="1017" table:style-name="ce5"/>
          <table:table-cell table:number-columns-repeated="15359"/>
        </table:table-row>
        <table:table-row table:style-name="ro8">
          <table:table-cell table:style-name="ce5"/>
          <table:table-cell office:value-type="string" table:number-columns-spanned="1" table:number-rows-spanned="5" table:style-name="ce54">
            <text:p>Privatklinik /Casa di Cura Bonvicini Bozen Bolzano</text:p>
          </table:table-cell>
          <table:table-cell office:value-type="string" table:number-columns-spanned="1" table:number-rows-spanned="5" table:style-name="ce55">
            <text:p>017445190213</text:p>
          </table:table-cell>
          <table:table-cell office:value-type="currency" office:value="7331507.4299999997" table:style-name="ce8">
            <text:p><text:s/>€ 7.331.507,43<text:s/></text:p>
          </table:table-cell>
          <table:table-cell office:value-type="float" office:value="5975000" table:style-name="ce19">
            <text:p>5.975.000,00 €</text:p>
          </table:table-cell>
          <table:table-cell office:value-type="string" table:style-name="ce13">
            <text:p>Art. 8 quinquies des G.D. 502/92 in gelt. Fassung für Abschluss von Vereinbarung mit privaten akkreditierten Strukturen für die Erbringung von Leistungen für SSN - stationäre Aufenthalte Abt. 56.00/60.00/75.00 Art.8 quinquies del D.Lgs 502/92 e succ.per la stipula di accordi con le strutture private accreditate al fine dell'erogazione da parte delle stesse di prestazioni per conto del SSN - ricoveri reparti 56.00/60.00/75.00</text:p>
          </table:table-cell>
          <table:table-cell office:value-type="string" table:number-columns-spanned="1" table:number-rows-spanned="5" table:style-name="ce54">
            <text:p>Akkreditierte Einrichtung / Struttura accreditata</text:p>
          </table:table-cell>
          <table:table-cell office:value-type="string" table:number-columns-spanned="1" table:number-rows-spanned="5" table:style-name="ce54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9">
          <table:table-cell table:style-name="ce5"/>
          <table:covered-table-cell/>
          <table:covered-table-cell/>
          <table:table-cell office:value-type="currency" office:value="49802" table:style-name="ce8">
            <text:p><text:s/>€ 49.802,00<text:s/></text:p>
          </table:table-cell>
          <table:table-cell office:value-type="float" office:value="9502" table:style-name="ce9">
            <text:p>9.502,00 €</text:p>
          </table:table-cell>
          <table:table-cell office:value-type="string" table:style-name="ce22">
            <text:p><text:s/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covered-table-cell/>
          <table:covered-table-cell/>
          <table:table-cell table:number-columns-repeated="1017" table:style-name="ce5"/>
          <table:table-cell table:number-columns-repeated="15359"/>
        </table:table-row>
        <table:table-row table:style-name="ro10">
          <table:table-cell table:style-name="ce5"/>
          <table:covered-table-cell/>
          <table:covered-table-cell/>
          <table:table-cell office:value-type="currency" office:value="70004.3" table:style-name="ce8">
            <text:p><text:s/>€ 70.004,30<text:s/></text:p>
          </table:table-cell>
          <table:table-cell office:value-type="float" office:value="88000" table:style-name="ce9">
            <text:p>88.000,00 €</text:p>
          </table:table-cell>
          <table:table-cell office:value-type="string" table:style-name="ce22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covered-table-cell/>
          <table:covered-table-cell/>
          <table:table-cell table:number-columns-repeated="1017" table:style-name="ce5"/>
          <table:table-cell table:number-columns-repeated="15359"/>
        </table:table-row>
        <table:table-row table:style-name="ro11">
          <table:table-cell/>
          <table:covered-table-cell/>
          <table:covered-table-cell/>
          <table:table-cell office:value-type="string" table:style-name="ce23">
            <text:p>Gültigkeit/durata 31.03.2020 -12.06.2020</text:p>
          </table:table-cell>
          <table:table-cell office:value-type="float" office:value="1048010" table:style-name="ce9">
            <text:p>1.048.010,00 €</text:p>
          </table:table-cell>
          <table:table-cell office:value-type="string" table:style-name="ce60">
            <text:p>Vetragsabkommen für die Bereitstellung von <text:s/>Betten für die sanitäre Betreuung an COVID-19 Patienten/ accordo contrattuale <text:s/>per la messa a disposizione di <text:s/>posti letto per l’assistenza sanitaria a pazienti affetti da COVID-19</text:p>
          </table:table-cell>
          <table:covered-table-cell/>
          <table:covered-table-cell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office:value-type="string" table:style-name="ce23">
            <text:p>Mit Wirkung ab/decorrenza da 09.11.2020 -</text:p>
          </table:table-cell>
          <table:table-cell office:value-type="float" office:value="1200000" table:style-name="ce19">
            <text:p>1.200.000,00 €</text:p>
          </table:table-cell>
          <table:table-cell office:value-type="string" table:style-name="ce48">
            <text:p>Vetragsabkommen für die Bereitstellung von <text:s/>Betten für die sanitäre Betreuung an COVID-19 Patienten/ accordo contrattuale <text:s/>per la messa a disposizione di <text:s/>posti letto per l’assistenza sanitaria a pazienti affetti da COVID-19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4">
            <text:p>Bonvicini GmbH Bozen/ Srl Bolzano</text:p>
          </table:table-cell>
          <table:table-cell office:value-type="float" office:value="220770218" table:number-columns-spanned="1" table:number-rows-spanned="2" table:style-name="ce76">
            <text:p>220770218</text:p>
          </table:table-cell>
          <table:table-cell office:value-type="currency" office:value="524643" table:style-name="ce8">
            <text:p><text:s/>€ 524.643,00<text:s/></text:p>
          </table:table-cell>
          <table:table-cell office:value-type="float" office:value="1158000" table:number-columns-spanned="1" table:number-rows-spanned="2" table:style-name="ce68">
            <text:p>1.158.000,00 €</text:p>
          </table:table-cell>
          <table:table-cell office:value-type="string" table:style-name="ce22">
            <text:p>Art.8 quinquies des g.v.D. 502/92 in gelt. Fassung für Abschluss von Vereinbarungen mit privaten akkreditierten Strukturen für die Erbringung von Leistungen für den SSN- <text:s/>ambulante Leistungen in den Fachbereichen Augenheilkunde und Dermatologie/Art. 8 quinquies del D.lgs 502/92 e s.m.i. per la stipula di accordi con le strutture private accreditate al fine dell'erogazione da parte delle stesse di prestazioni ambulatoriali per conto del SSN- prestazioni ambulatoriali nelle branche di oculistica e dermatologia<text:s/></text:p>
          </table:table-cell>
          <table:table-cell office:value-type="string" table:number-columns-spanned="1" table:number-rows-spanned="2" table:style-name="ce54">
            <text:p>Akkreditierte Einrichtung / Struttura accreditata</text:p>
          </table:table-cell>
          <table:table-cell office:value-type="string" table:number-columns-spanned="1" table:number-rows-spanned="2" table:style-name="ce71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23">
            <text:p>Mit Wirkung ab/decorrenza da 01.11.2020 -</text:p>
          </table:table-cell>
          <table:covered-table-cell/>
          <table:table-cell office:value-type="string" table:style-name="ce22">
            <text:p>auch Kardiologie/anche cardiologi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string" table:style-name="ce6">
            <text:p><text:s/>Radiologia del <text:s/>Dott. Paolo Bonvicini &amp; C. s.n.c."/Röntgeninstitut “Dr. Paolo Bonvicini &amp; Co. OHG”</text:p>
          </table:table-cell>
          <table:table-cell office:value-type="string" table:style-name="ce7">
            <text:p>00644760217</text:p>
          </table:table-cell>
          <table:table-cell office:value-type="currency" office:value="996035.34" table:style-name="ce8">
            <text:p><text:s/>€ 996.035,34<text:s/></text:p>
          </table:table-cell>
          <table:table-cell office:value-type="currency" office:value="750000" table:style-name="ce24">
            <text:p>750.000,00 €</text:p>
          </table:table-cell>
          <table:table-cell office:value-type="string" table:style-name="ce25">
            <text:p>Art.8 quinquies des G.D. 502/92 in gelt. Fassung für Abschluss von Vereinbarungen mit privaten akkreditierten Strukturen für die Erbringung von Leistungen für den SSN – instrumentaldiagnostische radiologische Leistungen/Art.8 quinquies del D.Lgs 502/92 e succ.per la stipula di accordi con le strutture private accreditate al fine dell'erogazione da parte delle stesse di prest. ambulatoriali per conto del SSN - prestazioni di radiologia diagnostica strumentale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3">
            <text:p>Privatklinik /Casa di Cura St. Anna Meran Merano</text:p>
          </table:table-cell>
          <table:table-cell office:value-type="string" table:style-name="ce14">
            <text:p>01272510213</text:p>
          </table:table-cell>
          <table:table-cell office:value-type="currency" office:value="117634" table:style-name="ce8">
            <text:p><text:s/>€ 117.634,00<text:s/></text:p>
          </table:table-cell>
          <table:table-cell office:value-type="float" office:value="250000" table:style-name="ce9">
            <text:p>250.000,00 €</text:p>
          </table:table-cell>
          <table:table-cell office:value-type="string" table:style-name="ce22">
            <text:p><text:s/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table-cell office:value-type="string" table:style-name="ce13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3">
            <text:p>Privatklinik /Casa di Cura Salus Prissiano</text:p>
          </table:table-cell>
          <table:table-cell office:value-type="string" table:style-name="ce14">
            <text:p>01445100215</text:p>
          </table:table-cell>
          <table:table-cell office:value-type="currency" office:value="206002" table:style-name="ce8">
            <text:p><text:s/>€ 206.002,00<text:s/></text:p>
          </table:table-cell>
          <table:table-cell office:value-type="float" office:value="250000" table:style-name="ce9">
            <text:p>250.000,00 €</text:p>
          </table:table-cell>
          <table:table-cell office:value-type="string" table:style-name="ce22">
            <text:p><text:s/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table-cell office:value-type="string" table:style-name="ce13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13">
            <text:p>CSL Behring S.p.A. <text:s text:c="3"/>Maiand/Milano <text:s text:c="19"/>CIG 7268598CCF</text:p>
          </table:table-cell>
          <table:table-cell office:value-type="string" table:style-name="ce14">
            <text:p>02642020156</text:p>
          </table:table-cell>
          <table:table-cell office:value-type="currency" office:value="795934.66" table:style-name="ce8">
            <text:p><text:s/>€ 795.934,66<text:s/></text:p>
          </table:table-cell>
          <table:table-cell office:value-type="float" office:value="1200000" table:style-name="ce9">
            <text:p>1.200.000,00 €</text:p>
          </table:table-cell>
          <table:table-cell office:value-type="string" table:style-name="ce26">
            <text:p>Genehmigung eines interregionalen Abkommens für die Verwandlung von Plasma und Produktion von Blutderivaten/Approvazione accordo interregionale per il servizio di trasformazione del plasma e la produzione di emoderivati</text:p>
            <text:p/>
          </table:table-cell>
          <table:table-cell office:value-type="string" table:style-name="ce13">
            <text:p>Öffentliche Auftragsvergabe / Appalto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6">
            <text:p>Istituto Ortopedico Rizzoli / BTM - Bologna</text:p>
          </table:table-cell>
          <table:table-cell office:value-type="string" table:style-name="ce7">
            <text:p>00302030374</text:p>
          </table:table-cell>
          <table:table-cell office:value-type="currency" office:value="10705.7" table:style-name="ce8">
            <text:p><text:s/>€ 10.705,70<text:s/></text:p>
          </table:table-cell>
          <table:table-cell office:value-type="float" office:value="10000" table:style-name="ce9">
            <text:p>10.000,00 €</text:p>
          </table:table-cell>
          <table:table-cell office:value-type="string" table:style-name="ce6">
            <text:p>Gesetz Nr. 91 vom 01.04.1999 i.g.F. - Lieferung von Spendengewebe zwecks Transplantation</text:p>
            <text:p>Legge n. 91 del 01.04.1999 i.f.v. - fornitura tessuti da donatore per trapianto</text:p>
          </table:table-cell>
          <table:table-cell office:value-type="string" table:style-name="ce6">
            <text:p>Öffentlicher Sanitätsbetrieb / Azienda Sanitaria Pubblic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13">
            <text:p>Stiftung Banca degli Occhi del Veneto - Venedig</text:p>
            <text:p>Fondazione Banca degli Occhi del Veneto - Venezia</text:p>
          </table:table-cell>
          <table:table-cell office:value-type="string" table:style-name="ce14">
            <text:p>03068370273</text:p>
          </table:table-cell>
          <table:table-cell office:value-type="currency" office:value="56380" table:style-name="ce8">
            <text:p><text:s/>€ 56.380,00<text:s/></text:p>
          </table:table-cell>
          <table:table-cell office:value-type="float" office:value="20000" table:style-name="ce9">
            <text:p>20.000,00 €</text:p>
          </table:table-cell>
          <table:table-cell office:value-type="string" table:style-name="ce6">
            <text:p>Gesetz Nr. 301 vom 12.08.1993 "Bestimmungen für die Hornhautentnahmen und -Transplantationen" - Lieferung von Spendengewebe zwecks Transplantation</text:p>
            <text:p>Legge 12.08.1993, n. 301 "Norme in materia di prelievi ed innesti di cornea" - fornitura tessuti da donatore per trapianto</text:p>
          </table:table-cell>
          <table:table-cell office:value-type="string" table:style-name="ce6">
            <text:p>Öffentliche Einrichtung / Struttura pubblic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">
            <text:p>Krankenhausbetrieb "Spedali Civili" - Brescia</text:p>
            <text:p>Azienda Ospedaliera "Spedali Civili" - Brescia</text:p>
          </table:table-cell>
          <table:table-cell office:value-type="string" table:style-name="ce7">
            <text:p>011090200178</text:p>
          </table:table-cell>
          <table:table-cell office:value-type="currency" office:value="4775" table:style-name="ce8">
            <text:p><text:s/>€ 4.775,00<text:s/></text:p>
          </table:table-cell>
          <table:table-cell office:value-type="float" office:value="100000" table:style-name="ce9">
            <text:p>100.000,00 €</text:p>
          </table:table-cell>
          <table:table-cell office:value-type="string" table:style-name="ce67">
            <text:p>GVD. 502/92 - Laborleistungen der hämopathologischen Diagnostik</text:p>
            <text:p>D.Lgs. 502/92 - prestazioni di diagnostica ematopatologica</text:p>
          </table:table-cell>
          <table:table-cell office:value-type="string" table:style-name="ce6">
            <text:p>Öffentlicher Sanitätsbetrieb / Azienda Sanitaria Pubblic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19">
          <table:table-cell/>
          <table:table-cell office:value-type="string" table:style-name="ce6">
            <text:p>Physiotherapieeinrichtung Marco Cadamuro und Oberkofler Maria Bozen/ Studio di fisioterapia Marco Cadamuro e Oberkofler Maria Bolzano</text:p>
          </table:table-cell>
          <table:table-cell office:value-type="string" table:style-name="ce7">
            <text:p>01160830210</text:p>
          </table:table-cell>
          <table:table-cell office:value-type="currency" office:value="181034.7" table:style-name="ce8">
            <text:p><text:s/>€ 181.034,70<text:s/></text:p>
          </table:table-cell>
          <table:table-cell office:value-type="currency" office:value="198000" table:style-name="ce81">
            <text:p>198.000,00 €</text:p>
          </table:table-cell>
          <table:table-cell office:value-type="string" table:style-name="ce83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1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6">
            <text:p>Physiotherapieeinrichtung Cure Fisiche Gries Bozen /Studio di fisioterapia Cure Fisiche Gries Bolzano</text:p>
          </table:table-cell>
          <table:table-cell office:value-type="string" table:style-name="ce7">
            <text:p>00699190211</text:p>
          </table:table-cell>
          <table:table-cell office:value-type="currency" office:value="190533.15" table:style-name="ce8">
            <text:p><text:s/>€ 190.533,15<text:s/></text:p>
          </table:table-cell>
          <table:table-cell office:value-type="currency" office:value="209000" table:style-name="ce81">
            <text:p>209.000,00 €</text:p>
          </table:table-cell>
          <table:table-cell office:value-type="string" table:style-name="ce83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1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6">
            <text:p>Physiotherapieeinrichtung Europa Center Bozen/ Studio di fisioterapia Europa Center Bolzano</text:p>
          </table:table-cell>
          <table:table-cell office:value-type="string" table:style-name="ce7">
            <text:p>02544240217</text:p>
          </table:table-cell>
          <table:table-cell office:value-type="currency" office:value="186818.8" table:style-name="ce8">
            <text:p><text:s/>€ 186.818,80<text:s/></text:p>
          </table:table-cell>
          <table:table-cell office:value-type="currency" office:value="231000" table:style-name="ce81">
            <text:p>231.000,00 €</text:p>
          </table:table-cell>
          <table:table-cell office:value-type="string" table:style-name="ce83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1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6">
            <text:p><text:s/>Physiotherapieeinrichtung Fisiocenter Bozen /Studio di fisioterapia Fisiocenter Bolzano</text:p>
          </table:table-cell>
          <table:table-cell office:value-type="string" table:style-name="ce7">
            <text:p>01214940213</text:p>
          </table:table-cell>
          <table:table-cell office:value-type="currency" office:value="153804.57999999999" table:style-name="ce8">
            <text:p><text:s/>€ 153.804,58<text:s/></text:p>
          </table:table-cell>
          <table:table-cell office:value-type="currency" office:value="145000" table:style-name="ce24">
            <text:p>145.000,00 €</text:p>
          </table:table-cell>
          <table:table-cell office:value-type="string" table:style-name="ce82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1">
          <table:table-cell/>
          <table:table-cell office:value-type="string" table:style-name="ce6">
            <text:p>Physiotherapieeinrichtung MR Physio Bozen /Studio di fisioterapia MR Physio Bolzano</text:p>
          </table:table-cell>
          <table:table-cell office:value-type="string" table:style-name="ce7">
            <text:p>00285520219</text:p>
          </table:table-cell>
          <table:table-cell office:value-type="currency" office:value="141626" table:style-name="ce8">
            <text:p><text:s/>€ 141.626,00<text:s/></text:p>
          </table:table-cell>
          <table:table-cell office:value-type="currency" office:value="148500" table:style-name="ce24">
            <text:p>148.500,00 €</text:p>
          </table:table-cell>
          <table:table-cell office:value-type="string" table:style-name="ce22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8">
          <table:table-cell table:style-name="ce5"/>
          <table:table-cell office:value-type="string" table:style-name="ce6">
            <text:p>Physiotherapieeinrichtung Fisio Medical Center Bozen /Studio di fisioterapia Fisio Medical Center <text:s/>Bolzano</text:p>
          </table:table-cell>
          <table:table-cell office:value-type="string" table:style-name="ce7">
            <text:p>02602980217</text:p>
          </table:table-cell>
          <table:table-cell office:value-type="currency" office:value="97035.73" table:style-name="ce8">
            <text:p><text:s/>€ 97.035,73<text:s/></text:p>
          </table:table-cell>
          <table:table-cell office:value-type="currency" office:value="126500" table:style-name="ce24">
            <text:p>126.500,00 €</text:p>
          </table:table-cell>
          <table:table-cell office:value-type="string" table:style-name="ce22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2">
          <table:table-cell table:style-name="ce5"/>
          <table:table-cell office:value-type="string" table:style-name="ce6">
            <text:p>Fisiolab GmH Bozen/ Fisiolab <text:s/>Srl Bolzano</text:p>
          </table:table-cell>
          <table:table-cell office:value-type="string" table:style-name="ce7">
            <text:p>02760160214</text:p>
          </table:table-cell>
          <table:table-cell office:value-type="currency" office:value="36566.730000000003" table:style-name="ce8">
            <text:p><text:s/>€ 36.566,73<text:s/></text:p>
          </table:table-cell>
          <table:table-cell office:value-type="currency" office:value="71500" table:style-name="ce24">
            <text:p>71.500,00 €</text:p>
          </table:table-cell>
          <table:table-cell office:value-type="string" table:style-name="ce22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3">
          <table:table-cell table:style-name="ce5"/>
          <table:table-cell office:value-type="string" table:style-name="ce6">
            <text:p><text:s/>Gemeinschaftpraxis für Physiotherapie REHAteam Brixen/ Studio Associato di fisiotearpia <text:s/>REHAteam <text:s/>Bressanone</text:p>
          </table:table-cell>
          <table:table-cell office:value-type="float" office:value="2892330214" table:style-name="ce10">
            <text:p>2892330214</text:p>
          </table:table-cell>
          <table:table-cell office:value-type="currency" office:value="72693.39" table:style-name="ce8">
            <text:p><text:s/>€ 72.693,39<text:s/></text:p>
          </table:table-cell>
          <table:table-cell office:value-type="float" office:value="66000" table:style-name="ce11">
            <text:p>66.000,00 €</text:p>
          </table:table-cell>
          <table:table-cell office:value-type="string" table:style-name="ce22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7">
            <text:p>Akkreditierte Einrichtung / Struttura accreditata<text:s text:c="106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3">
          <table:table-cell table:style-name="ce28"/>
          <table:table-cell office:value-type="string" table:style-name="ce6">
            <text:p>Iperbarico di Bolzano/Hyperbarisches Zentrum Bozen</text:p>
          </table:table-cell>
          <table:table-cell office:value-type="string" table:style-name="ce7">
            <text:p>01531830212</text:p>
          </table:table-cell>
          <table:table-cell office:value-type="currency" office:value="581218.19999999995" table:style-name="ce8">
            <text:p><text:s/>€ 581.218,20<text:s/></text:p>
          </table:table-cell>
          <table:table-cell office:value-type="currency" office:value="620000" table:style-name="ce24">
            <text:p>620.000,00 €</text:p>
          </table:table-cell>
          <table:table-cell office:value-type="string" table:style-name="ce25">
            <text:p>Art.8 quinquies des G.D. 502/92 in gelt. Fassung für Abschluss von Vereinbarungen mit privaten akkreditierten Strukturen für die Erbringung von Leistungen für den SSN – ambulante Leistungen der hyperbaren Sauerstofftherapie Art.8 quinquies del D.Lgs 502/92 e succ.per la stipula di accordi con le strutture private accreditate al fine dell'erogazione da parte delle stesse di prest. ambulatoriali per conto del SSN - prestazioni ambulatoriali di ossigenoterapia iperbarica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 table:style-name="ce29"/>
        </table:table-row>
        <table:table-row table:style-name="ro24">
          <table:table-cell table:style-name="ce28"/>
          <table:table-cell office:value-type="string" table:style-name="ce6">
            <text:p>Centro Emodialisi Alto Adige S.r.l./Südtiroler Hämodyalisezentrum G.m.b.H.</text:p>
          </table:table-cell>
          <table:table-cell office:value-type="string" table:style-name="ce7">
            <text:p>00232450213</text:p>
          </table:table-cell>
          <table:table-cell office:value-type="currency" office:value="1896466" table:style-name="ce8">
            <text:p><text:s/>€ 1.896.466,00<text:s/></text:p>
          </table:table-cell>
          <table:table-cell office:value-type="currency" office:value="1900000" table:style-name="ce24">
            <text:p>1.900.000,00 €</text:p>
          </table:table-cell>
          <table:table-cell office:value-type="string" table:style-name="ce30">
            <text:p>Art.8 quinquies des G.D. 502/92 in gelt. Fassung für Abschluss von Vereinbarungen mit privaten akkreditierten Strukturen für die Erbringung von Leistungen für den SSN – Leistungen der Hämodialyse Art.8 quinquies del D.Lgs 502/92 e succ.per la stipula di accordi con le strutture private accreditate al fine dell'erogazione da parte delle stesse di prest. ambulatoriali per conto del SSN - prestazioni di emodialisi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5">
          <table:table-cell table:style-name="ce28"/>
          <table:table-cell office:value-type="string" table:style-name="ce6">
            <text:p>Audiologisches Ambulatorium hearLIFE CLINIC G.m.b.H./</text:p>
            <text:p>Ambulatorio audiologico hearLIFE CLINIC S.r.l.</text:p>
            <text:p>Bozen/Bolzano</text:p>
          </table:table-cell>
          <table:table-cell office:value-type="string" table:style-name="ce7">
            <text:p>00773750211</text:p>
          </table:table-cell>
          <table:table-cell office:value-type="currency" office:value="77145.2" table:style-name="ce8">
            <text:p><text:s/>€ 77.145,20<text:s/></text:p>
          </table:table-cell>
          <table:table-cell office:value-type="currency" office:value="166000" table:style-name="ce24">
            <text:p>166.000,00 €</text:p>
          </table:table-cell>
          <table:table-cell office:value-type="string" table:style-name="ce30">
            <text:p>Art.8 quinquies des G.D. 502/92 in gelt. Fassung für Abschluss von Vereinbarungen mit privaten akkreditierten Strukturen für die Erbringung von Leistungen für den SSN - ambulante Leistungen der Diagnostik und Behandlung von Hörstörungen für Kinder und Erwachsene<text:span text:style-name="T3"/></text:p>
            <text:p>Art.8 quinquies del D.Lgs 502/92 e succ. per la stipula di accordi con le strutture private accreditate al fine dell'erogazione da parte delle stesse di prestazioni per conto del SSN - prestazioni ambulatoriali di diagnosi e cura dei disturbi dell’udito nei bambini e negli adulti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6">
          <table:table-cell table:style-name="ce28"/>
          <table:table-cell office:value-type="string" table:style-name="ce6">
            <text:p>Diagnosezentrum “Omega” Bozen /Centro diagnostico “Omega” Bolzano</text:p>
          </table:table-cell>
          <table:table-cell office:value-type="string" table:style-name="ce7">
            <text:p>02767740216</text:p>
          </table:table-cell>
          <table:table-cell office:value-type="currency" office:value="453166.7" table:style-name="ce8">
            <text:p><text:s/>€ 453.166,70<text:s/></text:p>
          </table:table-cell>
          <table:table-cell office:value-type="currency" office:value="392142" table:style-name="ce24">
            <text:p>392.142,00 €</text:p>
          </table:table-cell>
          <table:table-cell office:value-type="string" table:style-name="ce25">
            <text:p>Art.8 quinquies des G.D. 502/92 in gelt. Fassung für Abschluss von Vereinbarungen mit privaten akkreditierten Strukturen für die Erbringung von Leistungen für den SSN – Leistungen der Magnetresonanz/Art.8 quinquies del D.Lgs 502/92 e succ.per la stipula di accordi con le strutture private accreditate al fine dell'erogazione da parte delle stesse di prest. ambulatoriali per conto del SSN - prestazioni di risonanza magnetica</text:p>
          </table:table-cell>
          <table:table-cell office:value-type="string" table:style-name="ce6">
            <text:p>Akkreditierte Einrichtung / Struttura accreditata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7">
          <table:table-cell table:style-name="ce1"/>
          <table:table-cell office:value-type="string" table:number-columns-spanned="1" table:number-rows-spanned="3" table:style-name="ce54">
            <text:p>Vereinigung/ Associazione La Strada - der Weg Bozen <text:s/>Bolzano</text:p>
          </table:table-cell>
          <table:table-cell office:value-type="string" table:number-columns-spanned="1" table:number-rows-spanned="3" table:style-name="ce55">
            <text:p>00836620211</text:p>
          </table:table-cell>
          <table:table-cell office:value-type="currency" office:value="757707.93" table:style-name="ce8">
            <text:p><text:s/>€ 757.707,93<text:s/></text:p>
          </table:table-cell>
          <table:table-cell office:value-type="float" office:value="900000" table:style-name="ce31">
            <text:p>900.000,00 €</text:p>
          </table:table-cell>
          <table:table-cell office:value-type="string" table:style-name="ce26">
            <text:p>Vertragsabkommen für die Stabilisierung / Rehabilitation der Patienten, welchen in Behandlung bei den Psychiatrischen Diensten, den Diensten für Abhängigkeiten und bei der Vereinigung Hands sind. Beschluss des Südtiroler Sanitätsbetriebs Nr. 528 <text:s/>vom 22.12.2017Accordo per <text:s/>l'attività di stabilizzazione/ riabilitazione di pazienti in trattamento presso i Servizi psichiatrici, i Servizi per le dipendenze e presso l'Associazione Hands. <text:s/>und bei der Vereinigung Hands sind. Beschluss des Südtiroler Sanitätsbetriebs Nr. 528 <text:s/>vom 22.12.2017</text:p>
          </table:table-cell>
          <table:table-cell office:value-type="string" table:style-name="ce80">
            <text:p>provvisorische Akkreditierung/ <text:s text:c="2"/>accreditamento provvisorio</text:p>
          </table:table-cell>
          <table:table-cell office:value-type="string" table:number-columns-spanned="1" table:number-rows-spanned="2" table:style-name="ce84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28">
          <table:table-cell table:style-name="ce1"/>
          <table:covered-table-cell/>
          <table:covered-table-cell/>
          <table:table-cell office:value-type="currency" office:value="180000" table:style-name="ce8">
            <text:p><text:s/>€ 180.000,00<text:s/></text:p>
          </table:table-cell>
          <table:table-cell office:value-type="string" table:style-name="ce31">
            <text:p>nicht mehr zuständig non più competente</text:p>
          </table:table-cell>
          <table:table-cell office:value-type="string" table:style-name="ce26">
            <text:p>Projektes „Dienst für Sekundärprävention im Bereich Abhängigkeiten EXIT- Beschluss des Generaldirektores Nr. 441 vom 31.07.2018 /Progetto “Servizio di prevenzione secondaria nell’ambito delle dipendenze denominato “EXIT” approvato con deliberazione del Direttore Generale n. 441 del 31.07.2018</text:p>
          </table:table-cell>
          <table:table-cell table:style-name="ce77"/>
          <table:covered-table-cell/>
          <table:table-cell table:number-columns-repeated="16376"/>
        </table:table-row>
        <table:table-row table:style-name="ro29">
          <table:table-cell table:style-name="ce1"/>
          <table:covered-table-cell/>
          <table:covered-table-cell/>
          <table:table-cell office:value-type="currency" office:value="203297.7" table:style-name="ce8">
            <text:p><text:s/>€ 203.297,70<text:s/></text:p>
          </table:table-cell>
          <table:table-cell office:value-type="float" office:value="200000" table:style-name="ce11">
            <text:p>200.000,00 €</text:p>
          </table:table-cell>
          <table:table-cell office:value-type="string" table:style-name="ce6">
            <text:p>Neuropsichiatrie - Beschluss der L.R. Nr. 45 vom 17.10.2000 und folgende Änderungen und Ergänzungen/ Neurospichiatria - Delibera della G. P. n.45 del 17.10.2000 e successive integrazioni e modificazioni <text:s/>/ Beschluss der L.R. Nr. 45 vom 17.10.2000 und folgende Änderungen und Ergänzungen; Vertrag auf Grund des Mustervetrages des Generaldirektores nr. 43 vom 22.02.2011/Accordo sulla base dello schema tipo approvato con deliberazione del Direttore Generale n. 43 del 22.02.2011</text:p>
          </table:table-cell>
          <table:table-cell office:value-type="string" table:style-name="ce80">
            <text:p>provvisorische Akkreditierung/ <text:s text:c="2"/>accreditamento provvisorio</text:p>
          </table:table-cell>
          <table:table-cell table:style-name="ce10"/>
          <table:table-cell table:number-columns-repeated="16376"/>
        </table:table-row>
        <table:table-row table:style-name="ro30">
          <table:table-cell table:style-name="ce1"/>
          <table:table-cell office:value-type="string" table:number-columns-spanned="1" table:number-rows-spanned="2" table:style-name="ce71">
            <text:p>Associazione /Vereinigung Hands Onlus Bolzano - Ambulatorio Bozen / Ambulatorium Bolzano</text:p>
          </table:table-cell>
          <table:table-cell office:value-type="string" table:number-columns-spanned="1" table:number-rows-spanned="2" table:style-name="ce97">
            <text:p>01479290213</text:p>
          </table:table-cell>
          <table:table-cell office:value-type="currency" office:value="1439775.4" table:style-name="ce8">
            <text:p><text:s/>€ 1.439.775,40<text:s/></text:p>
          </table:table-cell>
          <table:table-cell office:value-type="float" office:value="1500000" table:style-name="ce31">
            <text:p>1.500.000,00 €</text:p>
          </table:table-cell>
          <table:table-cell office:value-type="string" table:style-name="ce78">
            <text:p>Vertragsabkommen für die <text:s/>Führung eines ambulanten Dienstes <text:s/>für die Behandlung und die Betreuung von Nutzern/Patienten mit Alkohol-, und Medikamentenabhängigkeit und Spielsucht und deren Familienangehörigen – Entscheidung des Bezirksdirektors Nr. 197 <text:s/>vom 09.02.2018/ Accordo per la gestione del <text:s/>servizio ambulatoriale per il trattamento e l’assistenza a utenti/pazienti dipendenti da alcool, farmaci psicotropi, gioco d’azzardo patologico e dei loro famigliari – Determinazione del Direttore del Comprensorio Nr. 197 del 09.02.2018.</text:p>
          </table:table-cell>
          <table:table-cell office:value-type="string" table:style-name="ce80">
            <text:p>Akkredietirung ab /accreditamento dal 21.10.2020</text:p>
          </table:table-cell>
          <table:table-cell office:value-type="string" table:style-name="ce79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31">
          <table:table-cell table:style-name="ce1"/>
          <table:covered-table-cell/>
          <table:covered-table-cell/>
          <table:table-cell office:value-type="currency" office:value="615347.19999999995" table:style-name="ce8">
            <text:p><text:s/>€ 615.347,20<text:s/></text:p>
          </table:table-cell>
          <table:table-cell office:value-type="float" office:value="700000" table:style-name="ce31">
            <text:p>700.000,00 €</text:p>
          </table:table-cell>
          <table:table-cell office:value-type="string" table:style-name="ce33">
            <text:p>Vertragsabkommen für Rehabilitationstätigkeit von Patienten mit Alkohol-, und Medikamentenabhängigkeit und Spielsucht – Entscheidung Nr. 2156 vom 29.12.2017/Accordo per l' attivita’ di riabilitazione di utenti dipendenti da alcol, farmaci psicotropi e gioco d’azzardo – Determinazione del Direttore del Comprensorio n. 2156 del 29.12.2017</text:p>
          </table:table-cell>
          <table:table-cell office:value-type="string" table:style-name="ce80">
            <text:p>Akkredietirung ab /accreditamento dal 21.10.2020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32">
          <table:table-cell table:style-name="ce1"/>
          <table:table-cell office:value-type="string" table:style-name="ce13">
            <text:p>Landesb. für die Gesundheitsdient Trient /sAzienda Prov. Per i servizi sanitari <text:s/>di Trento -Distretto Est Pergine Valsugana (TN)</text:p>
          </table:table-cell>
          <table:table-cell office:value-type="string" table:style-name="ce34">
            <text:p>01429410226</text:p>
          </table:table-cell>
          <table:table-cell office:value-type="currency" office:value="883324" table:style-name="ce8">
            <text:p><text:s/>€ 883.324,00<text:s/></text:p>
          </table:table-cell>
          <table:table-cell office:value-type="float" office:value="900000" table:style-name="ce31">
            <text:p>900.000,00 €</text:p>
          </table:table-cell>
          <table:table-cell office:value-type="string" table:style-name="ce6">
            <text:p>Prestazioni ex residui manicomiali / Leistungen ex Irrenanstalt</text:p>
          </table:table-cell>
          <table:table-cell office:value-type="string" table:style-name="ce6">
            <text:p>Azienda Sanitaria Pubblica / Öffentlicher Sanitätsbetrieb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31">
          <table:table-cell table:style-name="ce1"/>
          <table:table-cell office:value-type="string" table:style-name="ce13">
            <text:p>Landesb. für die Gesundheitsdient Trient /sAzienda Prov. Per i servizi sanitari <text:s/>di Trento -Distretto Est Pergine Valsugana (TN)</text:p>
          </table:table-cell>
          <table:table-cell office:value-type="string" table:style-name="ce34">
            <text:p>01429410226</text:p>
          </table:table-cell>
          <table:table-cell office:value-type="currency" office:value="572183" table:style-name="ce8">
            <text:p><text:s/>€ 572.183,00<text:s/></text:p>
          </table:table-cell>
          <table:table-cell office:value-type="float" office:value="600000" table:style-name="ce31">
            <text:p>600.000,00 €</text:p>
          </table:table-cell>
          <table:table-cell office:value-type="string" table:style-name="ce6">
            <text:p>Vertragsabkommens mit dem Landesbetrieb für die Gesundheitsdienste von Trient um <text:s/>die Unterbringung der Südtiroler Patienten in der REMS Accordo contrattuale con l’Azienda provinciale per i servizi sanitari di Trento <text:s/>per regolamentare <text:s/>il ricovero dei pazienti altoatesini nella residenza per l'esecuzione delle misure di sicurezza (REMS)</text:p>
          </table:table-cell>
          <table:table-cell office:value-type="string" table:style-name="ce6">
            <text:p>Azienda Sanitaria Pubblica / Öffentlicher Sanitätsbetrieb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33">
          <table:table-cell table:style-name="ce1"/>
          <table:table-cell office:value-type="string" table:style-name="ce32">
            <text:p>Südtiroler Krebshilfe – Assistenza Tumori Alto Adige<text:s/></text:p>
          </table:table-cell>
          <table:table-cell office:value-type="string" table:style-name="ce35">
            <text:p>94004360213</text:p>
          </table:table-cell>
          <table:table-cell office:value-type="currency" office:value="255768.54" table:style-name="ce8">
            <text:p><text:s/>€ 255.768,54<text:s/></text:p>
          </table:table-cell>
          <table:table-cell office:value-type="float" office:value="450000" table:style-name="ce36">
            <text:p>450.000,00 €</text:p>
          </table:table-cell>
          <table:table-cell office:value-type="string" table:style-name="ce32">
            <text:p>Vertragsabkommen mit der Vereinigung Südtiroler Krebshilfevon Bozen für die Erbringung von physioterapeutischen Leistungen/Accordo contrattuale stipulato con l'Associazione Assistenza tumori Alto Adige di Bolzano per l'erogazione di prestazioni fisioterapiche.</text:p>
            <text:p/>
          </table:table-cell>
          <table:table-cell office:value-type="string" table:style-name="ce37">
            <text:p>Struktur, welche von der Landesregierung für die Erbringung von Leistungen ermächtigt wurde!Struttura autorizzata dalla Giunta Provinciale ai fini dell'erogazione delle prestazioni<text:s text:c="2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34">
          <table:table-cell table:style-name="ce5"/>
          <table:table-cell office:value-type="string" table:style-name="ce6">
            <text:p>Comunità Comprensoriale Oltradige – Bassa Atesina /Bezirksgemeinschaft Überetsch – Unterland</text:p>
          </table:table-cell>
          <table:table-cell office:value-type="string" table:style-name="ce7">
            <text:p>80010840215</text:p>
          </table:table-cell>
          <table:table-cell office:value-type="currency" office:value="849766.06" table:style-name="ce8">
            <text:p><text:s/>€ 849.766,06<text:s/></text:p>
          </table:table-cell>
          <table:table-cell office:value-type="float" office:value="800000" table:style-name="ce11">
            <text:p>800.000,00 €</text:p>
          </table:table-cell>
          <table:table-cell office:value-type="string" table:style-name="ce26">
            <text:p>Vertragsabkommen für die Führung mit der Ansitz Gelmini <text:s/>von Salurn mit Entscheidung des Bezirksdirektors Nr. 2073 vom 20.12.2017/Accordo per la gestione della Residenza Gelmini di Salorno con determinazione del Direttore di Comprensorio Nr. 2073 del 20.12.2017</text:p>
          </table:table-cell>
          <table:table-cell office:value-type="string" table:style-name="ce6">
            <text:p>Affidamento alla Comunità Comprensoriale con delibera GP. n. 3788 del 21.10.2002; Auftrag der Bezirksgemeinschaft Nr. 3788 vom 21.10 mit Beschluss der LR. Nr.3788 vom 21.10.2002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6376"/>
        </table:table-row>
        <table:table-row table:style-name="ro35">
          <table:table-cell/>
          <table:table-cell office:value-type="string" table:style-name="ce38">
            <text:p>Sozialgenossenschaft <text:s/>Cooperativa Città Azzurra <text:s text:c="2"/>therautische Wohngemeinschaft Il Girasole Bozen Comunità terapeutica Il Girasole Bolzano</text:p>
          </table:table-cell>
          <table:table-cell office:value-type="string" table:style-name="ce14">
            <text:p>01577150210</text:p>
          </table:table-cell>
          <table:table-cell office:value-type="currency" office:value="482293.77" table:style-name="ce8">
            <text:p><text:s/>€ 482.293,77<text:s/></text:p>
          </table:table-cell>
          <table:table-cell office:value-type="float" office:value="495000" table:style-name="ce11">
            <text:p>495.000,00 €</text:p>
          </table:table-cell>
          <table:table-cell office:value-type="string" table:style-name="ce6">
            <text:p>Vertragsabkommen <text:s/>für die Fortsetzungstätigkeit für die extensive therapeutisch-rehabilitative Betreuung von Personen mit psychiatrischen Störungen in der Gemeinschaft 'Il Girasole' in Bozen /Accordo contrattuale c per lo svolgimento dell'attività di tipo terapeutico-riabilitativo a carattere estensivo a favore di persone affette da disturbi psichiatrici presso la Comunità 'Il Girasole' a Bolzano</text:p>
          </table:table-cell>
          <table:table-cell office:value-type="string" table:style-name="ce32">
            <text:p>Akkreditierte Einrichtung / Struttura accreditata<text:s text:c="106"/></text:p>
          </table:table-cell>
          <table:table-cell office:value-type="string" table:style-name="ce18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36">
          <table:table-cell/>
          <table:table-cell office:value-type="string" table:style-name="ce25">
            <text:p>KCS Caregiver <text:s/>(Pfleheim Firmian - Bozen /Centro di degenza Firmian - Bolzano)</text:p>
          </table:table-cell>
          <table:table-cell office:value-type="string" table:style-name="ce7">
            <text:p>02125100160</text:p>
          </table:table-cell>
          <table:table-cell office:value-type="currency" office:value="6363463" table:style-name="ce8">
            <text:p><text:s/>€ 6.363.463,00<text:s/></text:p>
          </table:table-cell>
          <table:table-cell office:value-type="float" office:value="6400000" table:style-name="ce31">
            <text:p>6.400.000,00 €</text:p>
          </table:table-cell>
          <table:table-cell office:value-type="string" table:style-name="ce6">
            <text:p>Deliberazione della Giunta Provinciale n. 1070 del 29.03.1999 con la quale è stato affidato all'Azienda Sanitaria la gestione del Centro di degenza Firmian – Aggiudicazione della procedura aperta <text:s/>con determinazione del Direttore del Comprensorio n. <text:s/>943 del 03.06.2008 - <text:s/>Beschluss der Landesregierung Nr. 1070 vom 29.03.1999, mit welchem <text:s/>die Führung des Pflegeheimes Firmian dem Sanitätsbetrieb anvertraut worden ist – Zuschlag des offenen Verfahren mit Entscheidung des Bezirksdirektors Nr. 943 vom 03.06.2008</text:p>
          </table:table-cell>
          <table:table-cell office:value-type="string" table:style-name="ce6">
            <text:p>Decreto leg.vo n. 163/2006 Leg. Dekret Nr. 163/2006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37">
          <table:table-cell/>
          <table:table-cell office:value-type="string" table:style-name="ce13">
            <text:p>EOS Sozialgenossenschaft Wohngemeinschaft Villa Sommer Leifers, Associazione EOS <text:s/>Comunità Villa Sommer Laives</text:p>
          </table:table-cell>
          <table:table-cell office:value-type="string" table:style-name="ce7">
            <text:p>02342830220</text:p>
          </table:table-cell>
          <table:table-cell office:value-type="currency" office:value="629787.6" table:style-name="ce8">
            <text:p><text:s/>€ 629.787,60<text:s/></text:p>
          </table:table-cell>
          <table:table-cell office:value-type="float" office:value="610000" table:style-name="ce11">
            <text:p>610.000,00 €</text:p>
          </table:table-cell>
          <table:table-cell office:value-type="string" table:style-name="ce6">
            <text:p>Beschluss der L.R. Nr. 45 vom 17.10.2000 und folgende Änderungen und Ergänzungen/Delibera della G. P. n.45 del 17.10.2000 e successive integrazioni e modificazioni <text:s/>/ Beschluss der L.R. Nr. 45 vom 17.10.2000 und folgende Änderungen und Ergänzungen; Vertrag auf Grund des Mustervetrages des Generaldirektores nr. 43 vom 22.02.2011/Accordo sulla base dello schema tipo approvato con deliberazione del Direttore Generale n. 43 del 22.02.2011</text:p>
          </table:table-cell>
          <table:table-cell office:value-type="string" table:style-name="ce32">
            <text:p>Genehmigte Einrichtung / Struttura autorizzata<text:s text:c="100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38">
          <table:table-cell/>
          <table:table-cell office:value-type="string" table:style-name="ce13">
            <text:p>Associazione/Vereinigung <text:s/>Promosolida Punto Libera tutti Bozen Bolzano</text:p>
          </table:table-cell>
          <table:table-cell office:value-type="string" table:style-name="ce34">
            <text:p>94041000210</text:p>
          </table:table-cell>
          <table:table-cell office:value-type="currency" office:value="253943.81" table:style-name="ce8">
            <text:p><text:s/>€ 253.943,81<text:s/></text:p>
          </table:table-cell>
          <table:table-cell office:value-type="float" office:value="310000" table:style-name="ce11">
            <text:p>310.000,00 €</text:p>
          </table:table-cell>
          <table:table-cell office:value-type="string" table:style-name="ce6">
            <text:p>Beschluss der L.R. Nr. 45 vom 17.10.2000 und folgende Änderungen und Ergänzungen/Delibera della G. P. n.45 del 17.10.2000 e successive integrazioni e modificazioni <text:s/>/ Beschluss der L.R. Nr. 45 vom 17.10.2000 und folgende Änderungen und Ergänzungen; Vertrag auf Grund des Mustervetrages des Generaldirektores nr. 43 vom 22.02.2011/Accordo sulla base dello schema tipo approvato con deliberazione del Direttore Generale n. 43 del 22.02.2011</text:p>
          </table:table-cell>
          <table:table-cell office:value-type="string" table:style-name="ce32">
            <text:p>Genehmigte Einrichtung / Struttura autorizzata<text:s text:c="100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39">
          <table:table-cell/>
          <table:table-cell office:value-type="string" table:style-name="ce39">
            <text:p>Das Zentrum für Beistand Getrennter und Geschiedener Personen „ASDI“, Bozen/Il Centro per l’Assistenza</text:p>
            <text:p>Separati - Divorziati “Asdi” di Bolzano</text:p>
          </table:table-cell>
          <table:table-cell office:value-type="string" table:style-name="ce7">
            <text:p>94011070210</text:p>
          </table:table-cell>
          <table:table-cell office:value-type="currency" office:value="5949.8" table:style-name="ce8">
            <text:p><text:s/>€ 5.949,80<text:s/></text:p>
          </table:table-cell>
          <table:table-cell office:value-type="float" office:value="6500" table:style-name="ce11">
            <text:p>6.500,00 €</text:p>
          </table:table-cell>
          <table:table-cell office:value-type="string" table:style-name="ce6">
            <text:p>Accordo contrattuale <text:s/>per prestazioni psicologiche/Vertragsabkommen für psychologische Leistungen</text:p>
          </table:table-cell>
          <table:table-cell office:value-type="string" table:style-name="ce27">
            <text:p>Akkreditierte Einrichtung / Struttura accreditata<text:s text:c="106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40">
          <table:table-cell/>
          <table:table-cell office:value-type="string" table:style-name="ce6">
            <text:p>Sozialgenossenschaft /Cooperativa Sociale “Comunità di Venezia Soc. Coop. A r.l. di Lido di Venezia</text:p>
          </table:table-cell>
          <table:table-cell office:value-type="float" office:value="2273620274" table:style-name="ce7">
            <text:p>2273620274</text:p>
          </table:table-cell>
          <table:table-cell office:value-type="currency" office:value="225474.22" table:style-name="ce8">
            <text:p><text:s/>€ 225.474,22<text:s/></text:p>
          </table:table-cell>
          <table:table-cell table:style-name="ce11"/>
          <table:table-cell office:value-type="string" table:style-name="ce6">
            <text:p>Kenntnisnahme der neuen Bezeichnung und Abschluss eines Einvernehmensprotokolls für die Reservierung von Betten/Presa d'atto della nuova denominazione e stipula protocollo d'intesa per la riserva di posti letto</text:p>
          </table:table-cell>
          <table:table-cell office:value-type="string" table:style-name="ce27">
            <text:p>Akkreditierte Einrichtung / Struttura accreditata<text:s text:c="106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41">
          <table:table-cell/>
          <table:table-cell office:value-type="string" table:style-name="ce38">
            <text:p>Sozialgenossenchaft 'Zentrum für Podologie Südtirol' Gen. O.n.l.u.s. aus Bozen /Centro podologicoCentro podologico altoatesino - Cooperativa sociale O.n.l.u.s. di Bolzano</text:p>
          </table:table-cell>
          <table:table-cell office:value-type="string" table:style-name="ce40">
            <text:p>02808910216</text:p>
          </table:table-cell>
          <table:table-cell office:value-type="currency" office:value="11463.4" table:style-name="ce8">
            <text:p><text:s/>€ 11.463,40<text:s/></text:p>
          </table:table-cell>
          <table:table-cell office:value-type="float" office:value="95000" table:style-name="ce41">
            <text:p>95.000,00 €</text:p>
          </table:table-cell>
          <table:table-cell office:value-type="string" table:style-name="ce26">
            <text:p>Vertragsbakommen für ambulante podologischen Leistungen laut Beschluss der Landesregierung Nr. 1063 vom 03.10.2017/Accordo contrattuale per le prestazioni ambulatoriali di podologia ai sensi della deliberazione della Giunta provinciale n. 1063 del 03.10.2017</text:p>
          </table:table-cell>
          <table:table-cell office:value-type="string" table:style-name="ce27">
            <text:p>Akkreditierte Einrichtung / Struttura accreditata<text:s text:c="106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5">
          <table:table-cell/>
          <table:table-cell office:value-type="string" table:number-columns-spanned="1" table:number-rows-spanned="4" table:style-name="ce94">
            <text:p>Privatklinik Marienklinik - Kongregation der Tertiarschweren</text:p>
            <text:p>des Hl. Franziskus Bozen / Casa di Cura S. Maria - Congregazione delle Suore Bolzano</text:p>
            <text:p>Terziarie di San Francesco Bolzano</text:p>
            <text:p/>
            <text:p/>
          </table:table-cell>
          <table:table-cell office:value-type="string" table:number-columns-spanned="1" table:number-rows-spanned="4" table:style-name="ce95">
            <text:p>00218510212</text:p>
          </table:table-cell>
          <table:table-cell office:value-type="string" table:style-name="ce42">
            <text:p>Wirkung ab/decorrenza 01.07.2020</text:p>
          </table:table-cell>
          <table:table-cell office:value-type="float" office:value="300000" table:style-name="ce41">
            <text:p>300.000,00 €</text:p>
          </table:table-cell>
          <table:table-cell office:value-type="string" table:style-name="ce43">
            <text:p>Art.8 quinquies des G.D. 502/92 in gelt. Fassung für Abschluss von Vereinbarungen mit privaten akkreditierten Strukturen für die Erbringung von Leistungen für den SSN – ambulante Leistungen der im Fachbereich Radiologie <text:s/>Art.8 quinquies del D.Lgs 502/92 e succ.per la stipula di accordi con le strutture private accreditate al fine dell'erogazione da parte delle stesse di prest. ambulatoriali per conto del SSN - prestazioni ambulatoriali nell'ambito radiologico</text:p>
          </table:table-cell>
          <table:table-cell office:value-type="string" table:number-columns-spanned="1" table:number-rows-spanned="3" table:style-name="ce85">
            <text:p>Akkreditierte Einrichtung / Struttura accreditata<text:s text:c="106"/></text:p>
          </table:table-cell>
          <table:table-cell office:value-type="string" table:number-columns-spanned="1" table:number-rows-spanned="4" table:style-name="ce96">
            <text:p>Amt für Vertragsabkommen</text:p>
            <text:p>Ufficio Accordi Contrattali</text:p>
            <text:p>- Dr. Alessia Toniatti -</text:p>
          </table:table-cell>
          <table:table-cell table:style-name="ce87"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office:value-type="string" table:style-name="ce45">
            <text:p>Wirkung ab/decorrenza 01.07.2020</text:p>
          </table:table-cell>
          <table:table-cell office:value-type="float" office:value="500000" table:style-name="ce41">
            <text:p>500.000,00 €</text:p>
          </table:table-cell>
          <table:table-cell office:value-type="string" table:style-name="ce25">
            <text:p>Art.8 quinquies des G.D. 502/92 in gelt. Fassung für Abschluss von Vereinbarungen mit privaten akkreditierten Strukturen für die Erbringung von Leistungen für den SSN – ambulante Leistungen der im Fachbereich Augenheilkunde, Kardiologie und Gastroenterologie; <text:s/>Art.8 quinquies del D.Lgs 502/92 e succ.per la stipula di accordi con le strutture private accreditate al fine dell'erogazione da parte delle stesse di prest. ambulatoriali per conto del SSN - prestazioni ambulatoriali nella branca oculistica, cardiologica e gastroenterologia</text:p>
          </table:table-cell>
          <table:covered-table-cell/>
          <table:covered-table-cell/>
          <table:table-cell table:style-name="ce8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47">
            <text:p>Wirkung ab/decorrenza 01.12.2020</text:p>
          </table:table-cell>
          <table:table-cell office:value-type="float" office:value="150000" table:style-name="ce11">
            <text:p>150.000,00 €</text:p>
          </table:table-cell>
          <table:table-cell office:value-type="string" table:style-name="ce43">
            <text:p>Art.8 quinquies des G.D. 502/92 in gelt. Fassung für Abschluss von Vereinbarungen mit privaten akkreditierten Strukturen für die Erbringung von Leistungen für den SSN – ambulante Leistungen der im Fachbereich Orthopädie; <text:s/>Art.8 quinquies del D.Lgs 502/92 e succ.per la stipula di accordi con le strutture private accreditate al fine dell'erogazione da parte delle stesse di prest. ambulatoriali per conto del SSN - prestazioni ambulatoriali nella branca ortopedia;</text:p>
          </table:table-cell>
          <table:covered-table-cell/>
          <table:covered-table-cell/>
          <table:table-cell table:style-name="ce87"/>
          <table:table-cell table:number-columns-repeated="16375"/>
        </table:table-row>
        <table:table-row table:style-name="ro43">
          <table:table-cell/>
          <table:covered-table-cell/>
          <table:covered-table-cell/>
          <table:table-cell office:value-type="string" table:style-name="ce8">
            <text:p>Wirkung ab/decorrenza 06.11.2020</text:p>
          </table:table-cell>
          <table:table-cell table:style-name="ce41"/>
          <table:table-cell office:value-type="string" table:style-name="ce48">
            <text:p>Vetragsabkommen <text:s/>für die Bereitstellung von Nr. 10 Betten für die sanitäre Betreuung an COVID-free Patienten laut Art. 3 des leg. Dekretes 18/2020 ;accordo contrattuale per la messa a disposizione di n. 10 posti letto per l’assistenza sanitaria a pazienti COVID free ai sensi <text:s/>art. 3 del Decreto Legge 18/2020<text:s/></text:p>
          </table:table-cell>
          <table:table-cell office:value-type="string" table:style-name="ce44">
            <text:p>autorisierte Betten/poti letto autorizzati</text:p>
          </table:table-cell>
          <table:covered-table-cell/>
          <table:table-cell table:style-name="ce87"/>
          <table:table-cell table:number-columns-repeated="16375"/>
        </table:table-row>
        <table:table-row table:style-name="ro4">
          <table:table-cell/>
          <table:table-cell office:value-type="string" table:style-name="ce90">
            <text:p>Medserv GmbH <text:s/>Bozen/ <text:s/>Srl Bolzano</text:p>
          </table:table-cell>
          <table:table-cell office:value-type="string" table:style-name="ce40">
            <text:p>02841360213</text:p>
          </table:table-cell>
          <table:table-cell office:value-type="string" table:style-name="ce49">
            <text:p>Wirkung ab/decorrenza 01.07.2020</text:p>
          </table:table-cell>
          <table:table-cell table:style-name="ce41"/>
          <table:table-cell office:value-type="string" table:style-name="ce50">
            <text:p>Art.8 quinquies des G.D. 502/92 in gelt. Fassung für Abschluss von Vereinbarungen mit privaten akkreditierten Strukturen für die Erbringung von Leistungen für den SSN – ambulante Leistungen der im Fachbereich ; <text:s/>Art.8 quinquies del D.Lgs 502/92 e succ.per la stipula di accordi con le strutture private accreditate al fine dell'erogazione da parte delle stesse di prest. ambulatoriali per conto del SSN - prestazioni ambulatoriali nella branca senologia diagnostica</text:p>
          </table:table-cell>
          <table:table-cell office:value-type="string" table:style-name="ce51">
            <text:p>Akkreditierte Einrichtung / Struttura accreditata<text:s text:c="106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style-name="ro5">
          <table:table-cell/>
          <table:table-cell office:value-type="string" table:style-name="ce6">
            <text:p>CityClinic GmbH Bozen/Srl Bolzano</text:p>
          </table:table-cell>
          <table:table-cell office:value-type="float" office:value="2922000217" table:style-name="ce52">
            <text:p>2922000217</text:p>
          </table:table-cell>
          <table:table-cell office:value-type="string" table:style-name="ce8">
            <text:p>Wirkung ab/decorrenza 01.12.2020</text:p>
          </table:table-cell>
          <table:table-cell office:value-type="float" office:value="250000" table:style-name="ce11">
            <text:p>250.000,00 €</text:p>
          </table:table-cell>
          <table:table-cell office:value-type="string" table:style-name="ce50">
            <text:p>Art.8 quinquies des G.D. 502/92 in gelt. Fassung für Abschluss von Vereinbarungen mit privaten akkreditierten Strukturen für die Erbringung von Leistungen für den SSN – ambulante Leistungen der im Fachbereich Orthopädie; <text:s/>Art.8 quinquies del D.Lgs 502/92 e succ.per la stipula di accordi con le strutture private accreditate al fine dell'erogazione da parte delle stesse di prest. ambulatoriali per conto del SSN - prestazioni ambulatoriali nella branca ortopedia</text:p>
          </table:table-cell>
          <table:table-cell office:value-type="string" table:style-name="ce27">
            <text:p>Akkreditierte Einrichtung / Struttura accreditata<text:s text:c="106"/></text:p>
          </table:table-cell>
          <table:table-cell office:value-type="string" table:style-name="ce10">
            <text:p>Amt für Vertragsabkommen</text:p>
            <text:p>Ufficio Accordi Contrattali</text:p>
            <text:p>- Dr. Alessia Toniatti -</text:p>
          </table:table-cell>
          <table:table-cell table:number-columns-repeated="1017" table:style-name="ce5"/>
          <table:table-cell table:number-columns-repeated="15359"/>
        </table:table-row>
        <table:table-row table:number-rows-repeated="1048515" table:style-name="ro44">
          <table:table-cell table:number-columns-repeated="16384"/>
        </table:table-row>
        <table:named-expressions>
          <table:named-range table:name="Print_Area" table:cell-range-address="_.$B$1:_.$H$2" table:base-cell-address="_.$A$1"/>
          <table:named-expression table:name="Excel_BuiltIn__FilterDatabase" table:expression="of:=[.#REF!]" table:base-cell-address="_.$A$1"/>
          <table:named-expression table:name="Excel_BuiltIn_Print_Area" table:expression="of:=[.#REF!]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style:vertical-align="automatic" fo:background-color="transparent"/>
      <style:text-properties fo:color="#FF9900"/>
    </style:style>
    <style:style style:name="Cella_32_da_32_controllare_32_2" style:display-name="Cella da controllare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Gotto Dr. Manuela</meta:initial-creator>
    <dc:creator>abc</dc:creator>
    <meta:creation-date>2015-03-26T07:30:56Z</meta:creation-date>
    <dc:date>2020-11-18T17:16:22Z</dc:date>
    <meta:print-date>2020-11-18T15:52:48Z</meta:print-date>
    <meta:editing-cycles>170</meta:editing-cycles>
    <meta:editing-duration>PT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