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style:font-name="Verdana" style:font-name-asian="Verdana" style:font-name-complex="Verdana" fo:font-size="9pt" style:font-size-asian="9pt" style:font-size-complex="9pt" fo:font-weight="bold" style:font-weight-asian="bold" style:font-weight-complex="bold"/>
    </style:style>
    <style:style style:name="ce3" style:family="table-cell" style:parent-style-name="Excel_32_Built-in_32_Normal" style:data-style-name="N0">
      <style:table-cell-properties fo:border="thin solid #000000" style:vertical-align="middle" fo:wrap-option="wrap" fo:background-color="#FFFF00"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5" style:family="table-cell" style:parent-style-name="Default" style:data-style-name="N0">
      <style:table-cell-properties fo:background-color="transparent"/>
      <style:text-properties style:font-name="Verdana" style:font-name-asian="Verdana" style:font-name-complex="Verdana" fo:font-size="9pt" style:font-size-asian="9pt" style:font-size-complex="9pt"/>
    </style:style>
    <style:style style:name="ce6" style:family="table-cell" style:parent-style-name="Default" style:data-style-name="N0">
      <style:table-cell-properties fo:border="thin solid #000000" style:vertical-align="top" fo:wrap-option="wrap" fo:background-color="transparent"/>
      <style:text-properties style:font-name="Verdana" style:font-name-asian="Verdana" style:font-name-complex="Verdana" fo:font-size="9pt" style:font-size-asian="9pt" style:font-size-complex="9pt"/>
    </style:style>
    <style:style style:name="ce7"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8" style:family="table-cell" style:parent-style-name="Default" style:data-style-name="N36">
      <style:table-cell-properties fo:border="thin solid #000000" style:vertical-align="to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1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1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13"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14" style:family="table-cell" style:parent-style-name="Default" style:data-style-name="N0">
      <style:text-properties style:font-name="Verdana" style:font-name-asian="Verdana" style:font-name-complex="Verdana" fo:font-size="9pt" style:font-size-asian="9pt" style:font-size-complex="9pt"/>
    </style:style>
    <style:style style:name="ce15"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FF0000" style:font-name="Verdana" style:font-name-asian="Verdana" style:font-name-complex="Verdana" fo:font-size="9pt" style:font-size-asian="9pt" style:font-size-complex="9pt"/>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Verdana" style:font-name-asian="Verdana" style:font-name-complex="Verdana"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style>
    <style:style style:name="ce19" style:family="table-cell" style:parent-style-name="Default" style:data-style-name="N0">
      <style:table-cell-properties style:vertical-align="top" fo:wrap-option="wrap"/>
      <style:text-properties fo:color="#FF0000" style:font-name="Verdana" style:font-name-asian="Verdana" style:font-name-complex="Verdana" fo:font-size="9pt" style:font-size-asian="9pt" style:font-size-complex="9pt"/>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Verdana" style:font-name-asian="Verdana" style:font-name-complex="Verdana" fo:font-size="9pt" style:font-size-asian="9pt" style:font-size-complex="9pt"/>
    </style:style>
    <style:style style:name="ce22"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Verdana" style:font-name-asian="Verdana" style:font-name-complex="Verdana" fo:font-size="9pt" style:font-size-asian="9pt" style:font-size-complex="9pt"/>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24" style:family="table-cell" style:parent-style-name="Default" style:data-style-name="N38">
      <style:table-cell-properties fo:border="thin solid #000000" style:vertical-align="to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25" style:family="table-cell" style:parent-style-name="Default" style:data-style-name="N0">
      <style:table-cell-properties fo:background-color="transparent"/>
    </style:style>
    <style:style style:name="ce26"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27" style:family="table-cell" style:parent-style-name="Default" style:data-style-name="N3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28" style:family="table-cell" style:parent-style-name="Default" style:data-style-name="N0">
      <style:table-cell-properties style:vertical-align="top" fo:background-color="transparent" style:repeat-content="false"/>
      <style:paragraph-properties fo:text-align="justify"/>
      <style:text-properties style:font-name="Verdana" style:font-name-asian="Verdana" style:font-name-complex="Verdana" fo:font-size="9pt" style:font-size-asian="9pt" style:font-size-complex="9pt"/>
    </style:style>
    <style:style style:name="ce29" style:family="table-cell" style:parent-style-name="Excel_32_Built-in_32_Normal" style:data-style-name="N0">
      <style:table-cell-properties fo:border="thin solid #000000" style:vertical-align="top" fo:wrap-option="wrap" fo:background-color="transparent"/>
      <style:text-properties style:font-name="Verdana" style:font-name-asian="Verdana" style:font-name-complex="Verdana" fo:font-size="9pt" style:font-size-asian="9pt" style:font-size-complex="9pt"/>
    </style:style>
    <style:style style:name="ce30" style:family="table-cell" style:parent-style-name="Excel_32_Built-in_32_Normal" style:data-style-name="N30">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31" style:family="table-cell" style:parent-style-name="Default" style:data-style-name="N3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32" style:family="table-cell" style:parent-style-name="Excel_32_Built-in_32_Normal"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33" style:family="table-cell" style:parent-style-name="Excel_32_Built-in_32_Normal" style:data-style-name="N0">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34"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text-properties style:font-name="Verdana" style:font-name-asian="Verdana" style:font-name-complex="Verdana" fo:font-size="9pt" style:font-size-asian="9pt" style:font-size-complex="9pt"/>
    </style:style>
    <style:style style:name="ce35" style:family="table-cell" style:parent-style-name="Normale_32_2" style:data-style-name="N38">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Verdana" style:font-name-asian="Verdana" style:font-name-complex="Verdana" fo:font-size="9pt" style:font-size-asian="9pt" style:font-size-complex="9pt"/>
    </style:style>
    <style:style style:name="ce37" style:family="table-cell" style:parent-style-name="Normale_32_2"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38" style:family="table-cell" style:parent-style-name="Normale_32_2" style:data-style-name="N3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39" style:family="table-cell" style:parent-style-name="Normale_32_2" style:data-style-name="N38">
      <style:table-cell-properties fo:border="thin solid #000000" style:vertical-align="to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40" style:family="table-cell" style:parent-style-name="Normale_32_2" style:data-style-name="N0">
      <style:table-cell-properties fo:border="thin solid #000000" style:vertical-align="top" fo:wrap-option="wrap" fo:background-color="transparent"/>
      <style:text-properties style:font-name="Verdana" style:font-name-asian="Verdana" style:font-name-complex="Verdana" fo:font-size="9pt" style:font-size-asian="9pt" style:font-size-complex="9pt"/>
    </style:style>
    <style:style style:name="ce41" style:family="table-cell" style:parent-style-name="Default" style:data-style-name="N38">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42" style:family="table-cell" style:parent-style-name="Excel_32_Built-in_32_Normal" style:data-style-name="N0">
      <style:table-cell-properties fo:border="thin solid #000000" style:vertical-align="top" fo:wrap-option="wrap" fo:background-color="transparent" style:repeat-content="false"/>
      <style:paragraph-properties fo:text-align="justify"/>
      <style:text-properties style:font-name="Verdana" style:font-name-asian="Verdana" style:font-name-complex="Verdana" fo:font-size="9pt" style:font-size-asian="9pt" style:font-size-complex="9pt"/>
    </style:style>
    <style:style style:name="ce43" style:family="table-cell" style:parent-style-name="Default" style:data-style-name="N0">
      <style:table-cell-properties style:vertical-align="automatic" fo:wrap-option="wrap"/>
      <style:text-properties style:font-name="Verdana" style:font-name-asian="Verdana" style:font-name-complex="Verdana" fo:font-size="9pt" style:font-size-asian="9pt" style:font-size-complex="9pt"/>
    </style:style>
    <style:style style:name="ce44" style:family="table-cell" style:parent-style-name="Default" style:data-style-name="N0">
      <style:table-cell-properties style:vertical-align="automatic" fo:wrap-option="wrap" style:repeat-content="false"/>
      <style:paragraph-properties fo:text-align="center"/>
      <style:text-properties style:font-name="Verdana" style:font-name-asian="Verdana" style:font-name-complex="Verdana" fo:font-size="9pt" style:font-size-asian="9pt" style:font-size-complex="9pt"/>
    </style:style>
    <style:style style:name="ce45"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9pt" style:font-size-asian="9pt" style:font-size-complex="9pt"/>
    </style:style>
    <style:style style:name="ce46"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Excel_32_Built-in_32_Normal"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48" style:family="table-cell" style:parent-style-name="Excel_32_Built-in_32_Normal" style:data-style-name="N30">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49" style:family="table-cell" style:parent-style-name="Excel_32_Built-in_32_Normal" style:data-style-name="N38">
      <style:table-cell-properties fo:border="thin solid #000000" style:vertical-align="to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50" style:family="table-cell" style:parent-style-name="Excel_32_Built-in_32_Normal" style:data-style-name="N0">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53"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54" style:family="table-cell" style:parent-style-name="Default" style:data-style-name="N38">
      <style:table-cell-properties fo:border="thin solid #000000" style:vertical-align="to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4.81541666666667cm"/>
    </style:style>
    <style:style style:name="co3" style:family="table-column">
      <style:table-column-properties fo:break-before="auto" style:column-width="3.12208333333333cm"/>
    </style:style>
    <style:style style:name="co4" style:family="table-column">
      <style:table-column-properties fo:break-before="auto" style:column-width="3.65125cm"/>
    </style:style>
    <style:style style:name="co5" style:family="table-column">
      <style:table-column-properties fo:break-before="auto" style:column-width="10.0541666666667cm" style:use-optimal-column-width="true"/>
    </style:style>
    <style:style style:name="co6" style:family="table-column">
      <style:table-column-properties fo:break-before="auto" style:column-width="6.82625cm"/>
    </style:style>
    <style:style style:name="co7" style:family="table-column">
      <style:table-column-properties fo:break-before="auto" style:column-width="5.000625cm"/>
    </style:style>
    <style:style style:name="co8" style:family="table-column">
      <style:table-column-properties fo:break-before="auto" style:column-width="1.825625cm"/>
    </style:style>
    <style:style style:name="co9" style:family="table-column">
      <style:table-column-properties fo:break-before="auto" style:column-width="7.67291666666667cm"/>
    </style:style>
    <style:style style:name="co10" style:family="table-column">
      <style:table-column-properties fo:break-before="auto" style:column-width="2.11666666666667cm"/>
    </style:style>
    <style:style style:name="co11" style:family="table-column">
      <style:table-column-properties fo:break-before="auto" style:column-width="1.69333333333333cm"/>
    </style:style>
    <style:style style:name="ro1" style:family="table-row">
      <style:table-row-properties style:row-height="33.7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06.5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29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131.25pt" style:use-optimal-row-height="false" fo:break-before="auto"/>
    </style:style>
    <style:style style:name="ro10" style:family="table-row">
      <style:table-row-properties style:row-height="107.25pt" style:use-optimal-row-height="false" fo:break-before="auto"/>
    </style:style>
    <style:style style:name="ro11" style:family="table-row">
      <style:table-row-properties style:row-height="110.2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132.75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102.7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47.75pt" style:use-optimal-row-height="false" fo:break-before="auto"/>
    </style:style>
    <style:style style:name="ro18" style:family="table-row">
      <style:table-row-properties style:row-height="124.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90pt" style:use-optimal-row-height="true" fo:break-before="auto"/>
    </style:style>
    <style:style style:name="ro21" style:family="table-row">
      <style:table-row-properties style:row-height="130.5pt" style:use-optimal-row-height="true" fo:break-before="auto"/>
    </style:style>
    <style:style style:name="ro22" style:family="table-row">
      <style:table-row-properties style:row-height="169.5pt" style:use-optimal-row-height="false" fo:break-before="auto"/>
    </style:style>
    <style:style style:name="ro23" style:family="table-row">
      <style:table-row-properties style:row-height="149.2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225pt" style:use-optimal-row-height="true" fo:break-before="auto"/>
    </style:style>
    <style:style style:name="ro26" style:family="table-row">
      <style:table-row-properties style:row-height="116.25pt" style:use-optimal-row-height="false" fo:break-before="auto"/>
    </style:style>
    <style:style style:name="ro27" style:family="table-row">
      <style:table-row-properties style:row-height="229.5pt" style:use-optimal-row-height="false" fo:break-before="auto"/>
    </style:style>
    <style:style style:name="ro28" style:family="table-row">
      <style:table-row-properties style:row-height="56.25pt" style:use-optimal-row-height="true" fo:break-before="auto"/>
    </style:style>
    <style:style style:name="ro29" style:family="table-row">
      <style:table-row-properties style:row-height="128.25pt" style:use-optimal-row-height="false" fo:break-before="auto"/>
    </style:style>
    <style:style style:name="ro30" style:family="table-row">
      <style:table-row-properties style:row-height="70.5pt" style:use-optimal-row-height="false" fo:break-before="auto"/>
    </style:style>
    <style:style style:name="ro31" style:family="table-row">
      <style:table-row-properties style:row-height="104.25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105.75pt" style:use-optimal-row-height="false" fo:break-before="auto"/>
    </style:style>
    <style:style style:name="ro34" style:family="table-row">
      <style:table-row-properties style:row-height="147pt" style:use-optimal-row-height="false" fo:break-before="auto"/>
    </style:style>
    <style:style style:name="ro35" style:family="table-row">
      <style:table-row-properties style:row-height="94.5pt" style:use-optimal-row-height="false" fo:break-before="auto"/>
    </style:style>
    <style:style style:name="ro36" style:family="table-row">
      <style:table-row-properties style:row-height="38.25pt" style:use-optimal-row-height="false" fo:break-before="auto"/>
    </style:style>
    <style:style style:name="ro37" style:family="table-row">
      <style:table-row-properties style:row-height="85.5pt" style:use-optimal-row-height="false" fo:break-before="auto"/>
    </style:style>
    <style:style style:name="ro38" style:family="table-row">
      <style:table-row-properties style:row-height="67.5pt" style:use-optimal-row-height="true" fo:break-before="auto"/>
    </style:style>
    <style:style style:name="ro39" style:family="table-row">
      <style:table-row-properties style:row-height="123.75pt" style:use-optimal-row-height="true" fo:break-before="auto"/>
    </style:style>
    <style:style style:name="ro40" style:family="table-row">
      <style:table-row-properties style:row-height="15pt" style:use-optimal-row-height="true" fo:break-before="auto"/>
    </style:style>
    <style:style style:name="ro4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Zuschuesse_und_Beitraege_2020" table:style-name="ta1">
        <table:table-column table:style-name="co1" table:default-cell-style-name="ce14"/>
        <table:table-column table:style-name="co2" table:default-cell-style-name="ce43"/>
        <table:table-column table:style-name="co3" table:default-cell-style-name="ce44"/>
        <table:table-column table:style-name="co4" table:default-cell-style-name="ce45"/>
        <table:table-column table:style-name="co5" table:default-cell-style-name="ce14"/>
        <table:table-column table:style-name="co6" table:default-cell-style-name="ce14"/>
        <table:table-column table:style-name="co7" table:default-cell-style-name="ce45"/>
        <table:table-column table:style-name="co8" table:default-cell-style-name="ce14"/>
        <table:table-column table:style-name="co9" table:default-cell-style-name="ce14"/>
        <table:table-column table:style-name="co8" table:number-columns-repeated="1014" table:default-cell-style-name="ce14"/>
        <table:table-column table:style-name="co10" table:default-cell-style-name="ce14"/>
        <table:table-column table:style-name="co11" table:number-columns-repeated="15360" table:default-cell-style-name="ce1"/>
        <table:table-row table:style-name="ro1">
          <table:table-cell table:style-name="ce2"/>
          <table:table-cell office:value-type="string" table:number-columns-spanned="5" table:number-rows-spanned="1" table:style-name="ce46">
            <text:p>Abteilung wohnortnahe Versorgung/Ripartizione assistenza territoriale – 2020</text:p>
          </table:table-cell>
          <table:covered-table-cell table:number-columns-repeated="4"/>
          <table:table-cell office:value-type="string" table:style-name="ce3">
            <text:p>aktualisiert am/aggiornato il: 16.06.2021</text:p>
          </table:table-cell>
          <table:table-cell table:number-columns-repeated="1010" table:style-name="ce2"/>
          <table:table-cell table:number-columns-repeated="15367" table:style-name="ce1"/>
        </table:table-row>
        <table:table-row table:style-name="ro2">
          <table:table-cell table:style-name="ce2"/>
          <table:table-cell office:value-type="string" table:style-name="ce4">
            <text:p>Empfänger</text:p>
            <text:p>Beneficiario</text:p>
          </table:table-cell>
          <table:table-cell office:value-type="string" table:style-name="ce4">
            <text:p>Partita IVA <text:s text:c="2"/>Mwst.Nr.</text:p>
          </table:table-cell>
          <table:table-cell office:value-type="string" table:style-name="ce4">
            <text:p>Endgültiger Betrag 2020</text:p>
            <text:p>Importo definitivo 2020</text:p>
          </table:table-cell>
          <table:table-cell office:value-type="string" table:style-name="ce4">
            <text:p>Norm oder Rechtstitel</text:p>
            <text:p>Norma o titolo</text:p>
          </table:table-cell>
          <table:table-cell office:value-type="string" table:style-name="ce4">
            <text:p>Art der Bestimmung des Empfängers / Modalità seguita per l'individuazione</text:p>
            <text:p>del beneficiario</text:p>
          </table:table-cell>
          <table:table-cell office:value-type="string" table:style-name="ce4">
            <text:p>Verantwortliches Amt</text:p>
            <text:p>Ufficio responsabile</text:p>
          </table:table-cell>
          <table:table-cell table:number-columns-repeated="2" table:style-name="ce2"/>
          <table:table-cell table:style-name="ce5"/>
          <table:table-cell table:number-columns-repeated="1007" table:style-name="ce2"/>
          <table:table-cell table:number-columns-repeated="15367" table:style-name="ce1"/>
        </table:table-row>
        <table:table-row table:style-name="ro3">
          <table:table-cell table:style-name="ce5"/>
          <table:table-cell office:value-type="string" table:style-name="ce6">
            <text:p>Betrieb Sanitätseinheit Piacenza / Azienda Unità Sanitaria Locale Piacenza</text:p>
          </table:table-cell>
          <table:table-cell office:value-type="string" table:style-name="ce7">
            <text:p>91002500337</text:p>
          </table:table-cell>
          <table:table-cell office:value-type="currency" office:value="34804" table:style-name="ce8">
            <text:p>34.804,00 €</text:p>
          </table:table-cell>
          <table:table-cell office:value-type="string" table:style-name="ce6">
            <text:p>Art. 50 des bereichsübergreifenden und Bereichskollektivvertrages für den Bereich des ärztlichen und tierärztlichen Personals des Landesgesundheitsdienstes für den Zeitraum 2001 - 2004 -<text:s/><text:span text:style-name="T3">Ärztliche Leistungen: Orthopädie und Traumatologie</text:span><text:s/>/ art. 50 del Contratto collettivo intercompartimentale e di comparto per l'area del personale medico e medico veterinario del Servizio Sanitario Provinciale per il periodo 2001 – 2004 –<text:span text:style-name="T3"><text:s/>Prestazioni sanitarie: Ortopedia e Traumatologia</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5"/>
        </table:table-row>
        <table:table-row table:style-name="ro4">
          <table:table-cell table:style-name="ce5"/>
          <table:table-cell office:value-type="string" table:style-name="ce6">
            <text:p>Soziosanitärer Territorialer Betrieb “Spedali Civili” von Brescia / Azienda Socio-Sanitaria Territoriale degli Spedali Civili di Brescia</text:p>
          </table:table-cell>
          <table:table-cell office:value-type="string" table:style-name="ce7">
            <text:p>03775110988</text:p>
          </table:table-cell>
          <table:table-cell office:value-type="currency" office:value="51026.55" table:style-name="ce8">
            <text:p>51.026,55 €</text:p>
          </table:table-cell>
          <table:table-cell office:value-type="string" table:style-name="ce6">
            <text:p>Art. 50 des bereichsübergreifenden und Bereichskollektivvertrages für den Bereich des ärztlichen und tierärztlichen Personals des Landesgesundheitsdienstes für den Zeitraum 2001 - 2004 -<text:s/><text:span text:style-name="T3">Ärztliche Leistungen: Neonatologie und Neugeborenen-Intensivtherapie<text:s/></text:span>/ art. 50 del Contratto collettivo intercompartimentale e di comparto per l'area del personale medico e medico veterinario del Servizio Sanitario Provinciale per il periodo 2001 – 2004 –<text:s/><text:span text:style-name="T3">Prestazioni sanitarie: Neonatologia e Terapia Intensiva Neonatale</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5"/>
        </table:table-row>
        <table:table-row table:style-name="ro5">
          <table:table-cell table:style-name="ce5"/>
          <table:table-cell office:value-type="string" table:style-name="ce6">
            <text:p>“Azienda Ospedaliera Universitaria Integrata Verona” / Azienda Ospedaliera Universitaria Integrata Verona</text:p>
          </table:table-cell>
          <table:table-cell office:value-type="string" table:style-name="ce7">
            <text:p>03901420236</text:p>
          </table:table-cell>
          <table:table-cell office:value-type="currency" office:value="13796" table:style-name="ce8">
            <text:p>13.796,00 €</text:p>
          </table:table-cell>
          <table:table-cell office:value-type="string" table:style-name="ce6">
            <text:p>Art. 50 des bereichsübergreifenden und Bereichskollektivvertrages für den Bereich des ärztlichen und tierärztlichen Personals des Landesgesundheitsdienstes für den Zeitraum 2001 - 2004 -<text:s/><text:span text:style-name="T3">Ärztliche Leistungen: Kardiochirurgie</text:span><text:s/>/ art. 50 del Contratto collettivo intercompartimentale e di comparto per l'area del personale medico e medico veterinario del Servizio Sanitario Provinciale per il periodo 2001 – 2004 –<text:s/><text:span text:style-name="T3">Prestazioni sanitarie: Cardiochirurgia</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5"/>
        </table:table-row>
        <table:table-row table:style-name="ro3">
          <table:table-cell table:style-name="ce5"/>
          <table:table-cell office:value-type="string" table:style-name="ce6">
            <text:p>“Azienda Ospedaliera Universitaria Integrata Verona” / Azienda Ospedaliera Universitaria Integrata Verona</text:p>
          </table:table-cell>
          <table:table-cell office:value-type="string" table:style-name="ce7">
            <text:p>03901420236</text:p>
          </table:table-cell>
          <table:table-cell office:value-type="currency" office:value="45248.39" table:style-name="ce8">
            <text:p>45.248,39 €</text:p>
          </table:table-cell>
          <table:table-cell office:value-type="string" table:style-name="ce6">
            <text:p>Art. 50 des bereichsübergreifenden und Bereichskollektivvertrages für den Bereich des ärztlichen und tierärztlichen Personals des Landesgesundheitsdienstes für den Zeitraum 2001 - 2004 - Ärztliche Leistungen:<text:s/><text:span text:style-name="T1">Klinische Radiologie</text:span><text:s/>/ art. 50 del Contratto collettivo intercompartimentale e di comparto per l'area del personale medico e medico veterinario del Servizio Sanitario Provinciale per il periodo 2001 – 2004 – Prestazioni sanitarie:<text:s/><text:span text:style-name="T1">Radiologia Specialistica Diagnostica</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5"/>
        </table:table-row>
        <table:table-row table:style-name="ro6">
          <table:table-cell table:style-name="ce5"/>
          <table:table-cell office:value-type="string" table:style-name="ce6">
            <text:p>“Azienda Ospedaliera Universitaria Integrata Verona” / Azienda Ospedaliera Universitaria Integrata Verona</text:p>
          </table:table-cell>
          <table:table-cell office:value-type="string" table:style-name="ce7">
            <text:p>03901420236</text:p>
          </table:table-cell>
          <table:table-cell office:value-type="currency" office:value="1002" table:style-name="ce8">
            <text:p>1.002,00 €</text:p>
          </table:table-cell>
          <table:table-cell office:value-type="string" table:style-name="ce6">
            <text:p>Art. 50 des bereichsübergreifenden und Bereichskollektivvertrages für den Bereich des ärztlichen und tierärztlichen Personals des Landesgesundheitsdienstes für den Zeitraum 2001 - 2004 - Ärztliche Leistungen:<text:s/><text:span text:style-name="T1">Größere onkologische Chirurgie der Pathologie ser lateralen Schädelbasis</text:span><text:s/>/ art. 50 del Contratto collettivo intercompartimentale e di comparto per l'area del personale medico e medico veterinario del Servizio Sanitario Provinciale per il periodo 2001 – 2004 – Prestazioni sanitarie:<text:s/><text:span text:style-name="T1">Chirurgia oncologica maggiore della base cranica laterale<text:s/></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5"/>
        </table:table-row>
        <table:table-row table:style-name="ro6">
          <table:table-cell table:style-name="ce5"/>
          <table:table-cell office:value-type="string" table:style-name="ce6">
            <text:p>“Azienda Ospedaliera di Padova” /Azienda Ospedaliera di Padova</text:p>
          </table:table-cell>
          <table:table-cell office:value-type="string" table:style-name="ce7">
            <text:p>00349040287</text:p>
          </table:table-cell>
          <table:table-cell office:value-type="currency" office:value="6770" table:style-name="ce8">
            <text:p>6.770,00 €</text:p>
          </table:table-cell>
          <table:table-cell office:value-type="string" table:style-name="ce6">
            <text:p>Art. 50 des bereichsübergreifenden und Bereichskollektivvertrages für den Bereich des ärztlichen und tierärztlichen Personals des Landesgesundheitsdienstes für den Zeitraum 2001 - 2004 -<text:s/><text:span text:style-name="T1">Ärztliche Leistungen: im Bereich Kinderkardiochirurgie bei angeborenen Herzerkrankungen<text:s/></text:span>/ art. 50 del Contratto collettivo intercompartimentale e di comparto per l'area del personale medico e medico veterinario del Servizio Sanitario Provinciale per il periodo 2001 – 2004 –<text:s/><text:span text:style-name="T1">Prestazioni sanitarie: in materia di cardiochirurgia pediatrica in cardiopatie congenite</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5"/>
        </table:table-row>
        <table:table-row table:style-name="ro7">
          <table:table-cell table:style-name="ce1"/>
          <table:table-cell office:value-type="string" table:style-name="ce10">
            <text:p>“Azienda Ospedaliera di Padova” / Azienda Ospedaliera di Padova</text:p>
          </table:table-cell>
          <table:table-cell office:value-type="string" table:style-name="ce7">
            <text:p>00349040287</text:p>
          </table:table-cell>
          <table:table-cell office:value-type="currency" office:value="5004" table:style-name="ce11">
            <text:p>5.004,00 €</text:p>
          </table:table-cell>
          <table:table-cell office:value-type="string" table:style-name="ce6">
            <text:p>Art. 50 des bereichsübergreifenden und Bereichskollektivvertrages für den Bereich des ärztlichen und tierärztlichen Personals des Landesgesundheitsdienstes für den Zeitraum 2001 - 2004 -<text:span text:style-name="T3"><text:s/>Ärztliche Leistungen: <text:s/>kardiochirugische Eingriffe</text:span><text:s/><text:span text:style-name="T3">an Frühgeborenen<text:s/></text:span>/ art. 50 del Contratto collettivo intercompartimentale e di comparto per l'area del personale medico e medico veterinario del Servizio Sanitario Provinciale per il periodo 2001 – 2004 –<text:s/><text:span text:style-name="T3">Prestazioni sanitarie: interventi di</text:span><text:s/><text:span text:style-name="T3">cardiochirurgia su prematuri</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1"/>
        </table:table-row>
        <table:table-row table:style-name="ro8">
          <table:table-cell table:style-name="ce1"/>
          <table:table-cell office:value-type="string" table:style-name="ce12">
            <text:p>Betrieb Krankenhaus - Universität Padua / Azienda Ospedale - Università Padova</text:p>
          </table:table-cell>
          <table:table-cell office:value-type="string" table:style-name="ce7">
            <text:p>00349040287</text:p>
          </table:table-cell>
          <table:table-cell office:value-type="currency" office:value="30025.439999999999" table:style-name="ce8">
            <text:p>30.025,44 €</text:p>
          </table:table-cell>
          <table:table-cell office:value-type="string" table:style-name="ce6">
            <text:p>Art. 50 des bereichsübergreifenden und Bereichskollektivvertrages für den Bereich des ärztlichen und tierärztlichen Personals des Landesgesundheitsdienstes für den Zeitraum 2001 - 2004 -<text:s/><text:span text:style-name="T1">Ärztliche Leistungen: Kinderchirurgie</text:span><text:s/>/ art. 50 del Contratto collettivo intercompartimentale e di comparto per l'area del personale medico e medico veterinario del Servizio Sanitario Provinciale per il periodo 2001 – 2004 –<text:s/><text:span text:style-name="T1">Prestazioni sanitarie: chirurgia pediatrica</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1"/>
        </table:table-row>
        <table:table-row table:style-name="ro9">
          <table:table-cell table:style-name="ce1"/>
          <table:table-cell office:value-type="string" table:style-name="ce12">
            <text:p>Betrieb Krankenhaus - Universität Padua / Azienda Ospedale - Università Padova</text:p>
          </table:table-cell>
          <table:table-cell office:value-type="string" table:style-name="ce7">
            <text:p>00349040287</text:p>
          </table:table-cell>
          <table:table-cell office:value-type="currency" office:value="7610" table:style-name="ce8">
            <text:p>7.610,00 €</text:p>
          </table:table-cell>
          <table:table-cell office:value-type="string" table:style-name="ce6">
            <text:p>Art. 50 des bereichsübergreifenden und Bereichskollektivvertrages für den Bereich des ärztlichen und tierärztlichen Personals des Landesgesundheitsdienstes für den Zeitraum 2001 - 2004 -<text:s/><text:span text:style-name="T1">Ärztliche Leistungen: pädiatrische Palliative-care und Schmerztherapie</text:span><text:s/>/ art. 50 del Contratto collettivo intercompartimentale e di comparto per l'area del personale medico e medico veterinario del Servizio Sanitario Provinciale per il periodo 2001 – 2004 –<text:s/><text:span text:style-name="T1">Prestazioni sanitarie: cure palliative pediatriche e terapia del dolore pediatriche</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1"/>
        </table:table-row>
        <table:table-row table:style-name="ro10">
          <table:table-cell table:style-name="ce1"/>
          <table:table-cell office:value-type="string" table:style-name="ce6">
            <text:p>Landesbetrieb für die Sanitätsdienste der Autonomen Provinz Trient / Azienda Provinciale per i Servizi Sanitari della Provincia Autonoma di Trento</text:p>
          </table:table-cell>
          <table:table-cell office:value-type="float" office:value="1429410226" table:style-name="ce13">
            <text:p>01429410226</text:p>
          </table:table-cell>
          <table:table-cell office:value-type="currency" office:value="3887.03" table:style-name="ce8">
            <text:p>3.887,03 €</text:p>
          </table:table-cell>
          <table:table-cell office:value-type="string" table:style-name="ce6">
            <text:p>Art. 50 des bereichsübergreifenden und Bereichskollektivvertrages für den Bereich des ärztlichen und tierärztlichen Personals des Landesgesundheitsdienstes für den Zeitraum 2001 - 2004 -<text:s/><text:span text:style-name="T3">Ärztliche Leistungen: Onkologische Radiotherapie<text:s/></text:span>/ art. 50 del Contratto collettivo intercompartimentale e di comparto per l'area del personale medico e medico veterinario del Servizio Sanitario Provinciale per il periodo 2001 – 2004 –<text:s/><text:span text:style-name="T3">Prestazioni sanitarie: Radioterapia Oncologica</text:span></text:p>
          </table:table-cell>
          <table:table-cell office:value-type="string" table:style-name="ce6">
            <text:p>Öffentlicher Sanitätsbetrieb / Azienda Sanitari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1"/>
        </table:table-row>
        <table:table-row table:style-name="ro11">
          <table:table-cell table:style-name="ce1"/>
          <table:table-cell office:value-type="string" table:style-name="ce6">
            <text:p>Azienda ULSS 1 Dolomiti / Betrieb ULSS 1 Dolomiti</text:p>
          </table:table-cell>
          <table:table-cell office:value-type="float" office:value="300650256" table:style-name="ce13">
            <text:p>00300650256</text:p>
          </table:table-cell>
          <table:table-cell office:value-type="currency" office:value="7371.9" table:style-name="ce8">
            <text:p>7.371,90 €</text:p>
          </table:table-cell>
          <table:table-cell office:value-type="string" table:style-name="ce6">
            <text:p>Art. 50 des bereichsübergreifenden und Bereichskollektivvertrages für den Bereich des ärztlichen und tierärztlichen Personals des Landesgesundheitsdienstes für den Zeitraum 2001 - 2004 -<text:s/><text:span text:style-name="T3">Ärztliche Leistungen: Anästhesie und Wiederbelebung<text:s/></text:span>/ art. 50 del Contratto collettivo intercompartimentale e di comparto per l'area del personale medico e medico veterinario del Servizio Sanitario Provinciale per il periodo 2001 – 2004 –<text:s/><text:span text:style-name="T3">Prestazioni sanitarie: Anestesia e Rianimazione</text:span></text:p>
          </table:table-cell>
          <table:table-cell office:value-type="string" table:style-name="ce6">
            <text:p>Öffentlicher Sanitätsbetrieb / Azienda Sanitari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1"/>
        </table:table-row>
        <table:table-row table:style-name="ro12">
          <table:table-cell table:style-name="ce14"/>
          <table:table-cell office:value-type="string" table:style-name="ce6">
            <text:p>Azienda Provinciale per i Servizi Sanitari della Provincia Autonoma di Trento / Landesbetrieb für die Sanitätsdienste der Autonomen Provinz Trient</text:p>
          </table:table-cell>
          <table:table-cell office:value-type="string" table:style-name="ce7">
            <text:p>01429410226</text:p>
          </table:table-cell>
          <table:table-cell office:value-type="currency" office:value="7675.34" table:style-name="ce8">
            <text:p>7.675,34 €</text:p>
          </table:table-cell>
          <table:table-cell office:value-type="string" table:style-name="ce6">
            <text:p>Art. 50 des bereichsübergreifenden und Bereichskollektivvertrages für den Bereich des ärztlichen und tierärztlichen Personals des Landesgesundheitsdienstes für den Zeitraum 2001 - 2004 -<text:s/><text:span text:style-name="T3">Ärztliche Leistungen: Senologie Diagnostik<text:s/></text:span>/ art. 50 del Contratto collettivo intercompartimentale e di comparto per l'area del personale medico e medico veterinario del Servizio Sanitario Provinciale per il periodo 2001 – 2004 –<text:s/><text:span text:style-name="T3">Prestazioni sanitarie: Senologia Diagnostica</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017" table:style-name="ce14"/>
          <table:table-cell table:number-columns-repeated="15360"/>
        </table:table-row>
        <table:table-row table:style-name="ro13">
          <table:table-cell table:style-name="ce5"/>
          <table:table-cell office:value-type="string" table:style-name="ce6">
            <text:p>Soziosanitärer Territorialer Betrieb “Spedali Civili” von Brescia / Azienda Socio-Sanitaria Territoriale degli Spedali Civili di Brescia</text:p>
          </table:table-cell>
          <table:table-cell office:value-type="string" table:style-name="ce7">
            <text:p>03775110988</text:p>
          </table:table-cell>
          <table:table-cell office:value-type="currency" office:value="5288.38" table:style-name="ce8">
            <text:p>5.288,38 €</text:p>
          </table:table-cell>
          <table:table-cell office:value-type="string" table:style-name="ce6">
            <text:p>Art. 50 des bereichsübergreifenden und Bereichskollektivvertrages für den Bereich des ärztlichen und tierärztlichen Personals des Landesgesundheitsdienstes für den Zeitraum 2001 - 2004 -<text:s/><text:span text:style-name="T3">Ärztliche Leistungen: endoskopischen Chirurgie der Nasennebenhöhlen und Schädelbasis<text:s/></text:span>/ art. 50 del Contratto collettivo intercompartimentale e di comparto per l'area del personale medico e medico veterinario del Servizio Sanitario Provinciale per il periodo 2001 – 2004 – Prestazioni sanitarie:<text:s/><text:span text:style-name="T3">Chirugia endoscopica dei seni paranasali e della base cranica</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5"/>
        </table:table-row>
        <table:table-row table:style-name="ro14">
          <table:table-cell table:style-name="ce14"/>
          <table:table-cell office:value-type="string" table:style-name="ce6">
            <text:p>"Ordine Figli dell'Immacolata Concezione" von Rom/Ordine Figli dell'Immacolata Concezione di Roma</text:p>
          </table:table-cell>
          <table:table-cell table:style-name="ce15"/>
          <table:table-cell office:value-type="currency" office:value="9157.16" table:style-name="ce8">
            <text:p>9.157,16 €</text:p>
          </table:table-cell>
          <table:table-cell office:value-type="string" table:style-name="ce6">
            <text:p>Zur Verfügungstellung von Seelsorgeassistenten/ Messa a disposizione di assistenti religiosi</text:p>
          </table:table-cell>
          <table:table-cell table:style-name="ce6"/>
          <table:table-cell office:value-type="string" table:style-name="ce9">
            <text:p>Amt für Territoriale Verwaltung</text:p>
            <text:p>Ufficio Amministrazione Territoriale</text:p>
            <text:p>- Dr. Silvia Manzini -</text:p>
            <text:p/>
          </table:table-cell>
          <table:table-cell table:number-columns-repeated="1017" table:style-name="ce14"/>
          <table:table-cell table:number-columns-repeated="15360"/>
        </table:table-row>
        <table:table-row table:style-name="ro15">
          <table:table-cell/>
          <table:table-cell office:value-type="string" table:style-name="ce6">
            <text:p>"AAS 5 Friuli Occidentale"/ AAS 5 Friuli Occidentale</text:p>
          </table:table-cell>
          <table:table-cell office:value-type="string" table:style-name="ce7">
            <text:p>01772890933</text:p>
          </table:table-cell>
          <table:table-cell office:value-type="currency" office:value="3458.52" table:style-name="ce8">
            <text:p>3.458,52 €</text:p>
          </table:table-cell>
          <table:table-cell office:value-type="string" table:style-name="ce6">
            <text:p>Art. 50 des bereichsübergreifenden und Bereichskollektivvertrages für den Bereich des ärztlichen und tierärztlichen Personals des Landesgesundheitsdienstes für den Zeitraum 2001 - 2004 - Ärztliche Leistungen:<text:span text:style-name="T1"><text:s/>Schmerztherapie</text:span><text:s/>/ art. 50 del Contratto collettivo intercompartimentale e di comparto per l'area del personale medico e medico veterinario del Servizio Sanitario Provinciale per il periodo 2001 – 2004 – Prestazioni sanitarie:<text:s/><text:span text:style-name="T1">Terapia del dolore<text:s/></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table-row>
        <table:table-row table:style-name="ro5">
          <table:table-cell/>
          <table:table-cell office:value-type="string" table:style-name="ce6">
            <text:p>TILAK- Tiroler Landeskrankenanstalten Ges.m.b.H.</text:p>
          </table:table-cell>
          <table:table-cell office:value-type="string" table:style-name="ce7">
            <text:p>ATU 52020209</text:p>
          </table:table-cell>
          <table:table-cell office:value-type="currency" office:value="13675922.18" table:style-name="ce8">
            <text:p>13.675.922,18 €</text:p>
          </table:table-cell>
          <table:table-cell office:value-type="string" table:style-name="ce6">
            <text:p>D.P.R. vom 26.01.1980, Nr. 197, Art. 7 und Beschluss Landesregierung Nr. 3028 vom 19.07.1999 - ambulante und stationäre Gesundheitsleistungen / D.P.R. del 26/01/1980 n. 197, art. 7 e delibera provinciale n. 3028 del 19/7/1999 - prestazioni sanitarie speciali</text:p>
          </table:table-cell>
          <table:table-cell office:value-type="string" table:style-name="ce6">
            <text:p>Beschluss der Landesregierung Nr. 1035 vom 26.09.2017, Medizinische Versorgung in Österreich – Ermächtigung zum Abschluß der Vereinbarung mit dem Land Tirol / Delibera della Giunta Provinciale n. 1035 del 26.09.2017,<text:s/><text:span text:style-name="T3">Assistenza sanitaria in Austria – autorizzazione alla stipula della convenzione con il Land Tirol.</text:span></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16">
          <table:table-cell/>
          <table:table-cell office:value-type="string" table:style-name="ce6">
            <text:p>AUVA Allgemeine Unfallversicherungsanstalt - Rehabilitätstionszentrum Bad Häring</text:p>
          </table:table-cell>
          <table:table-cell office:value-type="string" table:style-name="ce7">
            <text:p>ATU 16211702</text:p>
          </table:table-cell>
          <table:table-cell office:value-type="currency" office:value="429409.81" table:style-name="ce8">
            <text:p>429.409,81 €</text:p>
          </table:table-cell>
          <table:table-cell office:value-type="string" table:style-name="ce6">
            <text:p>D.P.R. vom 26.01.1980, Nr. 197, Art. 7 und Beschluss Landesregierung Nr. 3028 vom 19.07.1999 - Rehaleistungen / D.P.R. del 26/01/1980 n. 197, art. 7 e delibera provinciale n. 3028 del 19/7/1999 - prestazioni di riabilitazione</text:p>
          </table:table-cell>
          <table:table-cell office:value-type="string" table:style-name="ce6">
            <text:p>Beschluss der Landesregierung Nr. 610 vom 19.06.2018, Ermächtigung an den Südtiroler Sanitätsbetrieb zum Abschluss der Vereinbarung mit der „Allgemeinen Unfallversicherungsanstalt (AUVA)“ für die Behandlung im Rehabilitationszentrum „Bad Häring“ / Delibera della Giunta Provinciale n. 610 del 19.06.2018,<text:s/><text:span text:style-name="T3">Autorizzazione all’Azienda Sanitaria dell’Alto Adige alla stipula della convenzione con la „Allgemeinen Unfallversicherungsanstalt (AUVA)” per il trattamento presso il Centro di riabilitazione "Bad Häring”.</text:span></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17">
          <table:table-cell/>
          <table:table-cell office:value-type="string" table:style-name="ce6">
            <text:p>SALK Gemeinnützige Salzburger Landeskliniken BetriebsgesmbH., A-Salzburg</text:p>
          </table:table-cell>
          <table:table-cell office:value-type="string" table:style-name="ce7">
            <text:p>ATU 57476234</text:p>
          </table:table-cell>
          <table:table-cell office:value-type="currency" office:value="142515.56" table:style-name="ce8">
            <text:p>142.515,56 €</text:p>
          </table:table-cell>
          <table:table-cell office:value-type="string" table:style-name="ce6">
            <text:p>D.P.R. vom 26.01.1980, Nr. 197, Art. 7 und Beschluss Landesregierung Nr. 3028 vom 19.07.1999 - ambulante und stationäre Gesundheitsleistungen / D.P.R. del 26/01/1980 n. 197, art. 7 e delibera provinciale n. 3028 del 19/7/1999 - prestazioni sanitarie speciali</text:p>
          </table:table-cell>
          <table:table-cell office:value-type="string" table:style-name="ce6">
            <text:p>Beschluss Landesregierung Nr. 809 vom 07.08.2018, Medizinische Versorgung in Österreich - Ermächtigung an den Südtiroler Sanitätsbetrieb zum Abschluss einer Vereinbarung für hoch spezialisierte Leistungen mit Salzburger Krankenanstalten / delibera provinciale n. 809 del 07.08.2018, Assistenza sanitaria in Austria - Autorizzazione all’Azienda Sanitaria dell’Alto Adige alla stipula della convenzione per prestazioni altamente specializzate con <text:s/>strutture ospedaliere di Salisburgo</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18">
          <table:table-cell/>
          <table:table-cell office:value-type="string" table:style-name="ce6">
            <text:p>Stiftung Maria Ebene</text:p>
          </table:table-cell>
          <table:table-cell office:value-type="string" table:style-name="ce7">
            <text:p>ATU 36503903</text:p>
          </table:table-cell>
          <table:table-cell office:value-type="currency" office:value="62714.51" table:style-name="ce8">
            <text:p>62.714,51 €</text:p>
          </table:table-cell>
          <table:table-cell office:value-type="string" table:style-name="ce6">
            <text:p>D.P.R. vom 26.01.1980, Nr. 197, Art. 7 und Beschluss Landesregierung Nr. 3028 vom 19.07.1999 - stationäre Gesundheitsleistungen / D.P.R. del 26/01/1980 n. 197, art. 7 e delibera provinciale n. 3028 del 19/7/1999 - prestazioni sanitarie di ricovero</text:p>
          </table:table-cell>
          <table:table-cell office:value-type="string" table:style-name="ce6">
            <text:p>Beschluss der Landesregierung Nr. 603 vom 30.05.2017, Medizinische Versorgung in Österreich - Ermächtigung zum Abschluss der Vereinbarung mit der Stiftung "Maria Ebene" in Frastanz (Österreich) / Delibera della Giunta Provinciale n. 603 del 30.05.2017,<text:s/><text:span text:style-name="T3">Assistenza sanitaria in Austria - autorizzazione alla stipula della convenzione con la Stiftung "Maria Ebene" a Frastanz (Austria).</text:span></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19">
          <table:table-cell/>
          <table:table-cell office:value-type="string" table:style-name="ce6">
            <text:p>Haus am Seespitz</text:p>
          </table:table-cell>
          <table:table-cell office:value-type="string" table:style-name="ce7">
            <text:p>ATU 59552656</text:p>
          </table:table-cell>
          <table:table-cell office:value-type="currency" office:value="42857.3" table:style-name="ce8">
            <text:p>42.857,30 €</text:p>
          </table:table-cell>
          <table:table-cell office:value-type="string" table:style-name="ce6">
            <text:p>D.P.R. vom 26.01.1980, Nr. 197, Art. 7 und Beschluss Landesregierung Nr. 3028 vom 19.07.1999 - stationäre Gesundheitsleistungen / D.P.R. del 26/01/1980 n. 197, art. 7 e delibera provinciale n. 3028 del 19/7/1999 - prestazioni sanitarie di ricovero</text:p>
          </table:table-cell>
          <table:table-cell office:value-type="string" table:style-name="ce6">
            <text:p>Beschluss der Landesregierung Nr. 538 vom 05.06.2018, Medizinische Versorgung in Österreich - Ermächtigung an den Südtiroler Sanitätsbetrieb zum Abschluss von Vereinbarungen auf dem Gebiet der Suchtproblematiken/Delibera della Giunta Provinciale n. 538 del 05.06.2018,<text:s/><text:span text:style-name="T3">Assistenza sanitaria in Austria – autorizzazione all’Azienda Sanitaria dell’Alto Adige alla stipula di convenzioni nell’ambito di problematiche collegate alla dipendenza.</text:span></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20">
          <table:table-cell/>
          <table:table-cell office:value-type="string" table:style-name="ce6">
            <text:p>Kommunalunternehmen Klinikum Augsburg, Anstalt öffentlichen Rechts, D-Augsburg/"Kommunaltunter-nehmen Klinikum Augsburg, Anstalt öffentlichenRechts", D-Augsburg</text:p>
          </table:table-cell>
          <table:table-cell table:style-name="ce15"/>
          <table:table-cell office:value-type="currency" office:value="147011.06" table:style-name="ce8">
            <text:p>147.011,06 €</text:p>
          </table:table-cell>
          <table:table-cell office:value-type="string" table:style-name="ce6">
            <text:p>Beschluss der Landesregierung Nr. 1500 vom 03.10.2011,<text:s/><text:span text:style-name="T3">Durchführung von Behandlungen herzchirurgischer Patienten mit dem Kommunalunternehmen Klinikum Augsburg, Anstalt öffentlichen Rechts, D-Augsburg</text:span>/Delibera della Giunta Provinciale n. 1500 del 03.10.2011,<text:s/><text:span text:style-name="T3">erogazione di prestazioni di cardiochirurgia con il "Kommunaltunternehmen Klinikum Augsburg, Anstalt öffentlichenRechts", D-Augsburg</text:span></text:p>
          </table:table-cell>
          <table:table-cell office:value-type="string" table:style-name="ce6">
            <text:p>Beschluss Südtiroler Sanitätsbetrieb Nr. 836 vom 17.12.2019/Delibera dell'Azienda Sanitaria n. 836 del 17.12.2019</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21">
          <table:table-cell/>
          <table:table-cell office:value-type="string" table:style-name="ce6">
            <text:p>Kinderklinik Garmisch-Partenkirchen gGmbH/"Kinderklinik Garmisch-Partenkirchen gGmbH, D-Garmisch-Partenkirchen</text:p>
          </table:table-cell>
          <table:table-cell table:style-name="ce15"/>
          <table:table-cell office:value-type="currency" office:value="19546.600000000002" table:style-name="ce8">
            <text:p>19.546,60 €</text:p>
          </table:table-cell>
          <table:table-cell office:value-type="string" table:style-name="ce6">
            <text:p>Beschluss der Landesregierung Nr. 1189 vom 31.10.2017,<text:s/><text:span text:style-name="T3">Abschluss einer Vereinbarung mit der "Kinderklinik Garmisch-Partenkirchen gGmbH" für die Betreuung von Kindern und Jugendlichen mit rheumatischen Erkrankungen</text:span>/Delibera della Giunta Provinciale n. 1189 del 31.10.2017,<text:s/><text:span text:style-name="T3">Stipula di una convenzione con la "Kinderklinik Garmisch-Partenkirchen gGmbH" per l'assistenza di bambini ed adolescenti, affetti da patologie reumatiche.</text:span></text:p>
          </table:table-cell>
          <table:table-cell office:value-type="string" table:style-name="ce6">
            <text:p>Beschluss der Landesregierung Nr. 1189 vom 31.10.2017,<text:s/><text:span text:style-name="T3">Abschluss einer Vereinbarung mit der "Kinderklinik Garmisch-Partenkirchen gGmbH" für die Betreuung von Kindern und Jugendlichen mit rheumatischen Erkrankungen</text:span>/Delibera della Giunta Provinciale n. 1189 del 31.10.2017,<text:s/><text:span text:style-name="T3">Stipula di una convenzione con la "Kinderklinik Garmisch-Partenkirchen gGmbH" per l'assistenza di bambini ed adolescenti, affetti da patologie reumatiche.</text:span></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21">
          <table:table-cell/>
          <table:table-cell office:value-type="string" table:style-name="ce6">
            <text:p>"Waldburg Zeil Rheumaklinik Oberammergau""Waldburg Zeil Rheumaklinik Oberammergau", D-Oberammergau</text:p>
          </table:table-cell>
          <table:table-cell table:style-name="ce15"/>
          <table:table-cell office:value-type="currency" office:value="193346.4" table:style-name="ce8">
            <text:p>193.346,40 €</text:p>
          </table:table-cell>
          <table:table-cell office:value-type="string" table:style-name="ce6">
            <text:p>Beschluss der Landesregierung Nr. 1151 vom 24.10.2017,<text:s/><text:span text:style-name="T3">Abschluss einer Vereinbarung mit der "Waldburg-Zeil-Rheumaklinik Oberammergau" für die Behandlung von erwachsenen Südtiroler Rheumapatienten</text:span>/Delibera della Giunta Provinciale n. 1151 del 24.10.2017,<text:s/><text:span text:style-name="T3">Stipula di una convenzione con la "Waldburg-Zeil-Rheumaklinik Oberammergau" per l'assistenza di pazienti adulti altoatesini, affetti da patologie reumatiche.</text:span></text:p>
          </table:table-cell>
          <table:table-cell office:value-type="string" table:style-name="ce6">
            <text:p>Beschluss der Landesregierung Nr. 1151 vom 24.10.2017,<text:s/><text:span text:style-name="T3">Abschluss einer Vereinbarung mit der "Waldburg-Zeil-Rheumaklinik Oberammergau" für die Behandlung von erwachsenen Südtiroler Rheumapatienten</text:span>/Delibera della Giunta Provinciale n. 1151 del 24.10.2017,<text:s/><text:span text:style-name="T3">Stipula di una convenzione con la "Waldburg-Zeil-Rheumaklinik Oberammergau" per l'assistenza di pazienti adulti altoatesini, affetti da patologie reumatiche.</text:span></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22">
          <table:table-cell/>
          <table:table-cell office:value-type="string" table:style-name="ce6">
            <text:p>Gasteiner Kur-, Reha- und Heilstollen Betriebsges.m.b.H., A-Böckstein und/e Gesundheitszentrums „Bärenhof", A-Bad Gastein</text:p>
          </table:table-cell>
          <table:table-cell table:style-name="ce15"/>
          <table:table-cell office:value-type="currency" office:value="4816.8" table:style-name="ce8">
            <text:p>4.816,80 €</text:p>
          </table:table-cell>
          <table:table-cell office:value-type="string" table:style-name="ce6">
            <text:p>D.P.R. vom 26.01.1980, Nr. 197, Art. 7 und Beschluss Landesregierung Nr. 3028 vom 19.07.1999 - ambulante und stationäre Gesundheitsleistungen / D.P.R. del 26/01/1980 n. 197, art. 7 e delibera provinciale n. 3028 del 19/7/1999 - prestazioni sanitarie speciali</text:p>
          </table:table-cell>
          <table:table-cell office:value-type="string" table:style-name="ce6">
            <text:p>Beschluss der Landesregierung Nr. 503 vom 29.05.2018,<text:s/><text:span text:style-name="T3">Ermächtigung an den Südtiroler Sanitätsbetrieb zum Abschluss einer Vereinbarung mit der "Gasteiner Kur-, Reha- und Heilstollen Betriebsges.m.b.H“ über Rehabilitationsaufenthalte zu Gunsten von Rheumapatienten</text:span>/Delibera della Giunta Provinciale n. 503 del 29.05.2018,<text:s/><text:span text:style-name="T3">Autorizzazione all'Azienda Sanitaria della Provincia Autonoma di Bolzano a stipulare una convenzione con la società "Gasteiner Kur-, Reha- und Heilstollen Betriebsges.m.b.H“ per cure riabilitative a favore di pazienti con patologie reumatologiche.</text:span></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23">
          <table:table-cell/>
          <table:table-cell office:value-type="string" table:style-name="ce6">
            <text:p>„Konvent der Barmherzigen Brüder Salzburg“, „A.ö. – Krankenhauses der Barmherzigen Brüder Salzburg“, A-Salzburg</text:p>
          </table:table-cell>
          <table:table-cell table:style-name="ce15"/>
          <table:table-cell office:value-type="currency" office:value="60971.199999999997" table:style-name="ce8">
            <text:p>60.971,20 €</text:p>
          </table:table-cell>
          <table:table-cell office:value-type="string" table:style-name="ce6">
            <text:p>D.P.R. vom 26.01.1980, Nr. 197, Art. 7 und Beschluss Landesregierung Nr. 3028 vom 19.07.1999 - ambulante und stationäre Gesundheitsleistungen / D.P.R. del 26/01/1980 n. 197, art. 7 e delibera provinciale n. 3028 del 19/7/1999 - prestazioni sanitarie speci</text:p>
          </table:table-cell>
          <table:table-cell office:value-type="string" table:style-name="ce6">
            <text:p>Beschluss Landesregierung Nr. 809 vom 07.08.2018, Medizinische Versorgung in Österreich - Ermächtigung an den Südtiroler Sanitätsbetrieb zum Abschluss einer Vereinbarung für hoch spezialisierte Leistungen mit Salzburger Krankenanstalten / delibera provinciale n. 809 del 07.08.2018, Assistenza sanitaria in Austria - Autorizzazione all’Azienda Sanitaria dell’Alto Adige alla stipula della convenzione per prestazioni altamente specializzate con <text:s/>strutture ospedaliere di Salisburgo</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24">
          <table:table-cell/>
          <table:table-cell office:value-type="string" table:style-name="ce6">
            <text:p>„Pro Mente Oberösterreich“, A-Linz für die Langzeittherapiestation / struttura residenziale a lungo termine „Erlenhof“, A-Prambachkirchen.</text:p>
          </table:table-cell>
          <table:table-cell table:style-name="ce15"/>
          <table:table-cell office:value-type="currency" office:value="47849.760000000002" table:style-name="ce8">
            <text:p>47.849,76 €</text:p>
          </table:table-cell>
          <table:table-cell office:value-type="string" table:style-name="ce6">
            <text:p>D.P.R. vom 26.01.1980, Nr. 197, Art. 7 und Beschluss Landesregierung Nr. 3028 vom 19.07.1999 - stationäre Gesundheitsleistungen / D.P.R. del 26/01/1980 n. 197, art. 7 e delibera provinciale n. 3028 del 19/7/1999 - prestazioni sanitarie di ricovero</text:p>
          </table:table-cell>
          <table:table-cell office:value-type="string" table:style-name="ce6">
            <text:p>Beschluss der Landesregierung Nr. 538 vom 05.06.2018, Medizinische Versorgung in Österreich - Ermächtigung an den Südtiroler Sanitätsbetrieb zum Abschluss von Vereinbarungen auf dem Gebiet der Suchtproblematiken/Delibera della Giunta Provinciale n. 538 del 05.06.2018,<text:s/><text:span text:style-name="T3">Assistenza sanitaria in Austria – autorizzazione all’Azienda Sanitaria dell’Alto Adige alla stipula di convenzioni nell’ambito di problematiche collegate alla dipendenza.</text:span></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7">
          <table:table-cell/>
          <table:table-cell office:value-type="string" table:style-name="ce6">
            <text:p>"Suchthilfe Klinik</text:p>
            <text:p>Salzburg gGmbH", A-Salzburg</text:p>
          </table:table-cell>
          <table:table-cell table:style-name="ce15"/>
          <table:table-cell office:value-type="currency" office:value="30282.35" table:style-name="ce8">
            <text:p>30.282,35 €</text:p>
          </table:table-cell>
          <table:table-cell office:value-type="string" table:style-name="ce6">
            <text:p>D.P.R. vom 26.01.1980, Nr. 197, Art. 7 und Beschluss Landesregierung Nr. 3028 vom 19.07.1999 - stationäre Gesundheitsleistungen / D.P.R. del 26/01/1980 n. 197, art. 7 e delibera provinciale n. 3028 del 19/7/1999 - prestazioni sanitarie di ricovero</text:p>
          </table:table-cell>
          <table:table-cell office:value-type="string" table:style-name="ce6">
            <text:p>Beschluss der Landesregierung Nr. 1326 vom 28.11.2017, Medizinische Versorgung in Österreich: Ermächtigung zum Abschluss der Vereinbarung mit der "Suchthilfe Klinik Salzburg gGmbH" in Salzburg / Delibera della Giunta Provinciale n. 1326 del 28.11.2017,<text:s/><text:span text:style-name="T3">Assistenza sanitaria in Austria: autorizzazione alla stipula della convenzione con la "Suchthilfe Klinik Salzburg gGmbH" a Salisburgo.</text:span></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25">
          <table:table-cell/>
          <table:table-cell office:value-type="string" table:style-name="ce6">
            <text:p>Universitá di medicina Innsbruck, Istituto di virologia - Medizinische Universität Innsbruck, Institut für Virologie</text:p>
          </table:table-cell>
          <table:table-cell table:style-name="ce15"/>
          <table:table-cell office:value-type="currency" office:value="1311575" table:style-name="ce8">
            <text:p>1.311.575,00 €</text:p>
          </table:table-cell>
          <table:table-cell office:value-type="string" table:style-name="ce6">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 text:c="6"/></text:p>
          </table:table-cell>
          <table:table-cell office:value-type="string" table:style-name="ce6">
            <text:p>Beschluss des Generaldirektors vom 03.11.2020 Nr. 2020-A-000678 - Dürchführung von molekularen Nachweisttests Sars-CoV-2 PCR bis zum Ende der COVID19 Notlage - Verbale di deliberazione del direttore generale del 03.11.2020 n. 2020-A-000678 - Erogazione dei test molecolari Sars-CoV-2 PCR fino al termine dell´emergenza COVID19</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26">
          <table:table-cell/>
          <table:table-cell office:value-type="string" table:style-name="ce6">
            <text:p>Labor Dr. Gernot Walder GmbH - Laboratorio Dott. Gernot Walder<text:s/></text:p>
          </table:table-cell>
          <table:table-cell table:style-name="ce15"/>
          <table:table-cell office:value-type="currency" office:value="1028811" table:style-name="ce8">
            <text:p>1.028.811,00 €</text:p>
          </table:table-cell>
          <table:table-cell office:value-type="string" table:style-name="ce6">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 text:c="6"/></text:p>
          </table:table-cell>
          <table:table-cell office:value-type="string" table:style-name="ce6">
            <text:p>Beschluss des Generaldirektors vom 24.11.2020 Nr. 2020-A-000734 - Dürchführung von molekularen Nachweisttests Sars-CoV-2 PCR bis zum Ende der COVID19 Notlage - Verbale di deliberazione del direttore generale del 24.11.2020 n. 2020-A-000734 - Erogazione dei test molecolari Sars-CoV-2 PCR fino al termine dell´emergenza COVID19</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25">
          <table:table-cell/>
          <table:table-cell office:value-type="string" table:style-name="ce6">
            <text:p>A.ö. Krankenhaus St. Vinzenz Betriebs GmbH, Institut für Pathologie und Molekularepathologie<text:s text:c="2"/></text:p>
          </table:table-cell>
          <table:table-cell table:style-name="ce15"/>
          <table:table-cell office:value-type="currency" office:value="3534039" table:style-name="ce8">
            <text:p>3.534.039,00 €</text:p>
          </table:table-cell>
          <table:table-cell office:value-type="string" table:style-name="ce6">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 text:c="6"/></text:p>
          </table:table-cell>
          <table:table-cell office:value-type="string" table:style-name="ce6">
            <text:p>Beschluss des Generaldirektors vom 07.04.2020 Nr. 2020-A-000221 - Dürchführung von molekularen Nachweisttests Sars-CoV-2 PCR bis zum Ende der COVID19 Notlage - Verbale di deliberazione del direttore generale del 07.04.2020 n. 2020-A-000221- Erogazione dei test molecolari Sars-CoV-2 PCR fino al termine dell´emergenza COVID20</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25">
          <table:table-cell table:style-name="ce14"/>
          <table:table-cell office:value-type="string" table:style-name="ce6">
            <text:p>PharmGenetix GmbH/Srl</text:p>
          </table:table-cell>
          <table:table-cell table:style-name="ce15"/>
          <table:table-cell office:value-type="currency" office:value="1770690" table:style-name="ce8">
            <text:p>1.770.690,00 €</text:p>
          </table:table-cell>
          <table:table-cell office:value-type="string" table:style-name="ce6">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 text:c="6"/></text:p>
          </table:table-cell>
          <table:table-cell office:value-type="string" table:style-name="ce6">
            <text:p>Beschluss des Generaldirektors vom 03.11.2020 Nr. 2020-A-000680 - Dürchführung von molekularen Nachweisttests Sars-CoV-2 PCR bis zum Ende der COVID19 Notlage - Verbale di deliberazione del direttore generale del 03.11.2020 n. 2020-A-000680 - Erogazione dei test molecolari Sars-CoV-2 PCR fino al termine dell´emergenza COVID21</text:p>
          </table:table-cell>
          <table:table-cell office:value-type="string" table:style-name="ce16">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7">
          <table:table-cell table:style-name="ce14"/>
          <table:table-cell office:value-type="string" table:style-name="ce6">
            <text:p>Landesrettungsverein Weisses Kreuz EO und <text:s/>italienischer Roter Kreuz, Landeskomitee der Autonomen Provinz Bozen-Südtirol; Associazione provinciale di soccorso Croce Bianca ODV e Croce Rossa, Comitato della Provincia autonoma di Bolzano</text:p>
          </table:table-cell>
          <table:table-cell office:value-type="string" table:style-name="ce7">
            <text:p>80006120218; 02861640213</text:p>
          </table:table-cell>
          <table:table-cell office:value-type="currency" office:value="2061804.38" table:style-name="ce8">
            <text:p>2.061.804,38 €</text:p>
          </table:table-cell>
          <table:table-cell office:value-type="string" table:style-name="ce6">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 text:c="6"/></text:p>
          </table:table-cell>
          <table:table-cell office:value-type="string" table:style-name="ce17">
            <text:p>Beschluss der Generaldirektion vom 08.09.2020 Nr. 522 - Durchführung von verschiedenen Dienstleistungen für den Sanitätsbetrieb im Zusammenhang mit den notwendigen Covid-19-Tests in Südtirol - <text:s/>Deliberazione del direttore generale del 08.09.2020 n. 522 - Erogazione di diversi servizi per l’Azienda Sanitaria connesse ai test Covid-19 in Alto Adige</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5">
          <table:table-cell table:style-name="ce14"/>
          <table:table-cell office:value-type="string" table:style-name="ce6">
            <text:p>Verband der Südtiroler Apothekeninhaber und Gemeindeapotheken Assofarm; Farmacie pubbliche e private convenzionate rappresentate dall´Associazione Sindacale Proprietari e Titolari di Farmacia della Provincia di Bolzano e farmacie comunali Assofarm<text:s/></text:p>
          </table:table-cell>
          <table:table-cell table:style-name="ce18"/>
          <table:table-cell office:value-type="currency" office:value="150930" table:style-name="ce8">
            <text:p>150.930,00 €</text:p>
          </table:table-cell>
          <table:table-cell office:value-type="string" table:style-name="ce6">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text:p>
          </table:table-cell>
          <table:table-cell office:value-type="string" table:style-name="ce17">
            <text:p>Beschluss der Generaldirektion vom 18.08.2020 Nr. 486 - Durchführung von serologischen Schnelltests auf Antikörper Covid-19 am unterrichtenden und nicht-unterrichtenden Schulpersonal und jenem der frühkindlichen Bildungseinrichtungen - Deliberazione della direzione generale del 18.08.2020 n. 486 - Esecuzione di test sierologici rapidi per anticorpi Covid-19 nel personale scolastico docente e non docente e di quello dei servizi educativi per la prima infanzia</text:p>
          </table:table-cell>
          <table:table-cell office:value-type="string" table:style-name="ce9">
            <text:p>Betriebsabteilung wohnortnahe Versorgung Ripartizione Aziendale Assistenza territoriale - Dr. Martin Matscher -</text:p>
          </table:table-cell>
          <table:table-cell table:style-name="ce19"/>
          <table:table-cell table:number-columns-repeated="1016" table:style-name="ce14"/>
          <table:table-cell table:number-columns-repeated="15360"/>
        </table:table-row>
        <table:table-row table:style-name="ro25">
          <table:table-cell table:style-name="ce14"/>
          <table:table-cell office:value-type="string" table:style-name="ce6">
            <text:p>Landesrettungsverein Weisses Kreuz EO; Associazione provinciale di soccorso Croce Bianca ODV</text:p>
          </table:table-cell>
          <table:table-cell office:value-type="float" office:value="80006120218" table:style-name="ce7">
            <text:p>80006120218</text:p>
          </table:table-cell>
          <table:table-cell office:value-type="currency" office:value="63708.34" table:style-name="ce8">
            <text:p>63.708,34 €</text:p>
          </table:table-cell>
          <table:table-cell office:value-type="string" table:style-name="ce6">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text:p>
          </table:table-cell>
          <table:table-cell office:value-type="string" table:style-name="ce17">
            <text:p>Beschluss der Generaldirektion vom 22.10.2020 Nr. 656 - Einrichtung und Zurverfügungstellung von Teststrukturen für die notwendigen Covid-19-Tests - Deliberazione della direzione generale del 22.10.2020 n. 656 - Allestimento e messa a disposizione a livello provinciale delle postazioni per l’erogazione dei necessari test Covid-19</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5">
          <table:table-cell table:style-name="ce14"/>
          <table:table-cell office:value-type="string" table:style-name="ce6">
            <text:p>Landesrettungsverein Weisses Kreuz EO und <text:s/>italienischer Roter Kreuz, Landeskomitee der Autonomen Provinz Bozen-Südtirol; Associazione provinciale di soccorso Croce Bianca ODV e Croce Rossa, Comitato della Provincia autonoma di Bolzano</text:p>
          </table:table-cell>
          <table:table-cell office:value-type="string" table:style-name="ce7">
            <text:p>80006120218; 02861640213</text:p>
          </table:table-cell>
          <table:table-cell office:value-type="currency" office:value="165740" table:style-name="ce8">
            <text:p>165.740,00 €</text:p>
          </table:table-cell>
          <table:table-cell office:value-type="string" table:style-name="ce6">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text:p>
          </table:table-cell>
          <table:table-cell office:value-type="string" table:style-name="ce17">
            <text:p>Beschluss der Generaldirektion vom 17.11.2020 Nr. 720 - Durchführung von verschiedenen Dienstleistungen für den Sanitätsbetrieb im Zusammenhang mit den notwendigen Grippeimpfungen in der Covid-19- Pandemie - Deliberazione della direzione generale del 17.11.2020 n. 720 - Erogazione di di diversi servizi per l’Azienda Sanitaria connesse ai vaccini antiinfluenzali durante la pandemia Covid-19</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5">
          <table:table-cell table:style-name="ce14"/>
          <table:table-cell office:value-type="string" table:style-name="ce20">
            <text:p>Verband der Südtiroler Apothekeninhaber und Gemeindeapotheken Assofarm; Farmacie pubbliche e private convenzionate rappresentate dall´Associazione Sindacale Proprietari e Titolari di Farmacia della Provincia di Bolzano e farmacie comunali Assofarm<text:s/></text:p>
          </table:table-cell>
          <table:table-cell table:style-name="ce7"/>
          <table:table-cell office:value-type="currency" office:value="593967" table:style-name="ce11">
            <text:p>593.967,00 €</text:p>
          </table:table-cell>
          <table:table-cell office:value-type="string" table:style-name="ce21">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text:p>
          </table:table-cell>
          <table:table-cell office:value-type="string" table:style-name="ce22">
            <text:p>Beschluss der Generaldirektion vom 20.11.2020 Nr. 725 - Verteilung von Antigen-Schnelltest Covid-19 und Impfstoffe - Deliberazione della direzione generale del 20.11.2020 n. 725 - Distribuzione di test antigenici rapidi Covid-19 e vaccini</text:p>
          </table:table-cell>
          <table:table-cell office:value-type="string" table:style-name="ce23">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5">
          <table:table-cell table:style-name="ce14"/>
          <table:table-cell office:value-type="string" table:style-name="ce20">
            <text:p>Verband der Südtiroler Apothekeninhaber und Gemeindeapotheken Assofarm; Farmacie pubbliche e private convenzionate rappresentate dall´Associazione Sindacale Proprietari e Titolari di Farmacia della Provincia di Bolzano e farmacie comunali Assofarm<text:s/></text:p>
          </table:table-cell>
          <table:table-cell table:style-name="ce7"/>
          <table:table-cell office:value-type="currency" office:value="513641" table:style-name="ce11">
            <text:p>513.641,00 €</text:p>
          </table:table-cell>
          <table:table-cell office:value-type="string" table:style-name="ce21">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text:p>
          </table:table-cell>
          <table:table-cell office:value-type="string" table:style-name="ce22">
            <text:p>Beschluss der Generaldirektion vom 18.11.2020 Nr. 723 - Durchführung von Antigen-Schnelltest Covid-19 - Deliberazione della direzione generale del 18.11.2020 n. 723 - Esecuzione di <text:s/>test antigenici rapidi Covid-19</text:p>
          </table:table-cell>
          <table:table-cell office:value-type="string" table:style-name="ce23">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8">
          <table:table-cell table:style-name="ce5"/>
          <table:table-cell office:value-type="string" table:style-name="ce6">
            <text:p>Dr. Maurizio Avi - Bozen/Bolzano</text:p>
          </table:table-cell>
          <table:table-cell office:value-type="string" table:style-name="ce7">
            <text:p>00651170219</text:p>
          </table:table-cell>
          <table:table-cell office:value-type="float" office:value="74669" table:style-name="ce24">
            <text:p>74.669,00 €</text:p>
          </table:table-cell>
          <table:table-cell office:value-type="string" table:style-name="ce6">
            <text:p>Gesetz Nr. 194 vom 22.05.1978 - ärztliche Leistungen der Geburtshilfe und Gynäkologie</text:p>
            <text:p>Legge n. 194 del 22.05.1978 - prestazioni mediche in ostetricia e ginecologia</text:p>
          </table:table-cell>
          <table:table-cell office:value-type="string" table:style-name="ce6">
            <text:p>Vetragsabkommen / Accordo contrattuale</text:p>
          </table:table-cell>
          <table:table-cell office:value-type="string" table:style-name="ce9">
            <text:p>Betriebsabteilung wohnortnahe Versorgung Ripartizione Aziendale Assistenza territoriale - Dr. Martin Matscher -</text:p>
          </table:table-cell>
          <table:table-cell table:number-columns-repeated="1017" table:style-name="ce5"/>
          <table:table-cell table:number-columns-repeated="15360" table:style-name="ce25"/>
        </table:table-row>
        <table:table-row table:style-name="ro29">
          <table:table-cell table:style-name="ce5"/>
          <table:table-cell office:value-type="string" table:style-name="ce6">
            <text:p>Caritas Diocesana Bolzano Bressanone - Casa Alloggio Emmaus Laives</text:p>
          </table:table-cell>
          <table:table-cell office:value-type="string" table:style-name="ce26">
            <text:p>80003290212</text:p>
          </table:table-cell>
          <table:table-cell office:value-type="float" office:value="733219.38" table:style-name="ce27">
            <text:p>733.219,38 €</text:p>
          </table:table-cell>
          <table:table-cell office:value-type="string" table:style-name="ce28">
            <text:p>Accordo per l’erogazione di prestazioni socio-sanitarie a favore di persone sieropositive, oppure affette da aids o da patologie correlate a comportamenti assuntivi e che presentano gravi problemi sociali – Deliberazione dell'Azienda Sanitaria dell'Alto Adige n. 527 del 22.12.2017/Vertrag zur Erbringung Von Leistungen Auf Sozialem Und Sanitärem Gebiet Zu Gunsten Von Personen, Die Hiv-Positiv, An Aids Oder Suchtkrankheiten Erkrankt Sind Und An Schwerwiegenden Sozialen Problemen Leiden – Beschluss des Südtiroler Sanitätsbetriebes Nr. 527 <text:s/>vom 22.12.2017</text:p>
          </table:table-cell>
          <table:table-cell office:value-type="string" table:style-name="ce21">
            <text:p>Struttura autorizzata con decreto dell'Assessore n. 122 del 15.04.2013 /Struktur mit Dekret des Landesrates Nr. <text:s/>122 vom 15.04.2013 gehnemigt<text:s text:c="9"/></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30">
          <table:table-cell table:style-name="ce5"/>
          <table:table-cell office:value-type="string" table:style-name="ce29">
            <text:p>Fondazione Sarentino - <text:s/>Sarner Stiftung</text:p>
          </table:table-cell>
          <table:table-cell office:value-type="string" table:style-name="ce30">
            <text:p>01482180211</text:p>
          </table:table-cell>
          <table:table-cell office:value-type="currency" office:value="357158.15" table:style-name="ce31">
            <text:p><text:s/>357.158,15 €<text:s/></text:p>
          </table:table-cell>
          <table:table-cell office:value-type="string" table:style-name="ce29">
            <text:p>Vertragabkommen zur Umwandlung der Infermerie Sarnthein in eine Schnittstelleneinrichtung zwischen Territorium und Krankenhaus mit sieben Betten/Accordo contrattuale per la trasformazione dell'Infermeria di Sarentino in istituzione di raccordo tra territorio e ospedale con sette posti letto.</text:p>
            <text:p/>
          </table:table-cell>
          <table:table-cell office:value-type="string" table:style-name="ce29">
            <text:p>Akkreditierte Einrichtung / Struttura accreditata<text:s text:c="106"/></text:p>
          </table:table-cell>
          <table:table-cell office:value-type="string" table:style-name="ce9">
            <text:p>Betriebsabteilung wohnortnahe Versorgung Ripartizione Aziendale Assistenza territoriale - Dr. Martin Matscher -</text:p>
          </table:table-cell>
          <table:table-cell table:number-columns-repeated="1017" table:style-name="ce5"/>
          <table:table-cell table:number-columns-repeated="15360" table:style-name="ce25"/>
        </table:table-row>
        <table:table-row table:style-name="ro31">
          <table:table-cell table:style-name="ce5"/>
          <table:table-cell office:value-type="string" table:style-name="ce6">
            <text:p>“Blindenzentrum St. Raphael” Centro per ciechi e ipovedenti / Zentrum für Blinde und Sehbehinderte</text:p>
          </table:table-cell>
          <table:table-cell office:value-type="string" table:style-name="ce30">
            <text:p>00586160210</text:p>
          </table:table-cell>
          <table:table-cell office:value-type="float" office:value="48956.52" table:style-name="ce24">
            <text:p>48.956,52 €</text:p>
          </table:table-cell>
          <table:table-cell office:value-type="string" table:style-name="ce32">
            <text:p>Vertragabkommen mit dem Zentrum für Blinde und Sehbehinderte “Blindenzentrum St. Raphael” aus Bozen für die Erbringung von krankenpflegrerischen – und Rehabilitationsleistungen für blinde und Sehbehinderte/Accordo contrattuale con il Centro per i ciechi ed ipovedenti “Blindenzentrum St. Raphael” di Bolzano per l'erogazione di prestazioni infermieristiche e di riabilitazione a favore di persone non vedenti e minorate della vista.</text:p>
            <text:p/>
          </table:table-cell>
          <table:table-cell office:value-type="string" table:style-name="ce33">
            <text:p>Genehmigte Struktur /struttura autorizzata</text:p>
          </table:table-cell>
          <table:table-cell office:value-type="string" table:style-name="ce9">
            <text:p>Betriebsabteilung wohnortnahe Versorgung Ripartizione Aziendale Assistenza territoriale - Dr. Martin Matscher -</text:p>
          </table:table-cell>
          <table:table-cell table:number-columns-repeated="1017" table:style-name="ce5"/>
          <table:table-cell table:number-columns-repeated="15360" table:style-name="ce25"/>
        </table:table-row>
        <table:table-row table:style-name="ro32">
          <table:table-cell table:style-name="ce5"/>
          <table:table-cell office:value-type="string" table:number-columns-spanned="1" table:number-rows-spanned="3" table:style-name="ce47">
            <text:p>Fondazione S. Elisabetta di Bolzano <text:s/>per il Centro Disabili Jesuheim di Cornaiano / Stiftung St. Elisabeth von Bozen für das Behindertenzentrum Jesuheim in Girlan</text:p>
          </table:table-cell>
          <table:table-cell office:value-type="string" table:number-columns-spanned="1" table:number-rows-spanned="3" table:style-name="ce48">
            <text:p>02651810216</text:p>
          </table:table-cell>
          <table:table-cell office:value-type="float" office:value="338695.65" table:number-columns-spanned="1" table:number-rows-spanned="3" table:style-name="ce49">
            <text:p>338.695,65 €</text:p>
          </table:table-cell>
          <table:table-cell office:value-type="string" table:style-name="ce29">
            <text:p>Vertragsabkommen mit der Stiftung St. Elisabeth von Bozen für die sanitäre Betreuung des Behindertenzentrum “Jesuheim” aus GirlanAccordo con la Fondazione S. Elisabetta di Bolzano per l'assistenza sanitaria agli ospiti del Centro disabili “Casa di Gesù” di Cornaiano.</text:p>
            <text:p/>
          </table:table-cell>
          <table:table-cell office:value-type="string" table:number-columns-spanned="1" table:number-rows-spanned="3" table:style-name="ce50">
            <text:p>Akkreditierte Einrichtung / Struttura accreditata<text:s text:c="106"/></text:p>
          </table:table-cell>
          <table:table-cell office:value-type="string" table:number-columns-spanned="1" table:number-rows-spanned="3" table:style-name="ce51">
            <text:p>Betriebsabteilung wohnortnahe Versorgung Ripartizione Aziendale Assistenza territoriale - Dr. Martin Matscher -</text:p>
          </table:table-cell>
          <table:table-cell table:number-columns-repeated="1017" table:style-name="ce5"/>
          <table:table-cell table:number-columns-repeated="15360" table:style-name="ce25"/>
        </table:table-row>
        <table:table-row table:style-name="ro33">
          <table:table-cell table:style-name="ce5"/>
          <table:covered-table-cell/>
          <table:covered-table-cell/>
          <table:covered-table-cell/>
          <table:table-cell office:value-type="string" table:style-name="ce29">
            <text:p>L.G. Nr. 9 vom 12. Oktober 2007 und Beschluss der LR Nr. 145 vom 7. Februar 2017 – Tagessatz für pflegebedürftige Personen in Alters- und Pflegeheimen, welche nicht die Voraussetzungen für die Auszahlung des Pflegegeldes L.P. n. 9 del 12 ottobre 2007 e deliberazione della G.P. n. 145 del 7 febbraio 2017 – retta giornaliera per persone non autosufficienti nelle Case di Riposo e centri di degenza che non soddisfano i requisiti per l'erogazione dell'assegno di cura</text:p>
          </table:table-cell>
          <table:covered-table-cell/>
          <table:covered-table-cell/>
          <table:table-cell table:number-columns-repeated="1017" table:style-name="ce5"/>
          <table:table-cell table:number-columns-repeated="15360" table:style-name="ce25"/>
        </table:table-row>
        <table:table-row table:style-name="ro34">
          <table:table-cell table:style-name="ce5"/>
          <table:covered-table-cell/>
          <table:covered-table-cell/>
          <table:covered-table-cell/>
          <table:table-cell office:value-type="string" table:style-name="ce34">
            <text:p>Vertragsabkommen , um die Modalitäten der Bezahlung der 30% des Tagessatzes und der Kosten des Gesundheitspersonals für die Dauer des dreijährigen Pilotprojektes <text:s/>(2018-2020) für Menschen mit kognitiven Behinderungen und schweren Verhaltensstörungen, welche mit dem Beschluss der Landesregierung Nr. 1451 vom 19.12.2017 genehmigt worden ist/Accordo contrattuale <text:s/>per concordare le modalità del pagamento del 30% della retta giornaliera e del costo del personale sanitario per la durata del progetto pilota triennale (2018-2020) per persone con una disabilità cognitiva e gravi disturbi comportamentali approvato con deliberazione della Giunta Provinciale n. 1451 del 19.12.2017</text:p>
          </table:table-cell>
          <table:covered-table-cell/>
          <table:covered-table-cell/>
          <table:table-cell table:number-columns-repeated="1017" table:style-name="ce5"/>
          <table:table-cell table:number-columns-repeated="15360" table:style-name="ce25"/>
        </table:table-row>
        <table:table-row table:style-name="ro35">
          <table:table-cell table:style-name="ce5"/>
          <table:table-cell office:value-type="string" table:number-columns-spanned="1" table:number-rows-spanned="2" table:style-name="ce52">
            <text:p>Heli Flugrettung Südtirol</text:p>
          </table:table-cell>
          <table:table-cell office:value-type="string" table:number-columns-spanned="1" table:number-rows-spanned="2" table:style-name="ce53">
            <text:p>02693900215</text:p>
          </table:table-cell>
          <table:table-cell office:value-type="float" office:value="13138654.539999999" table:number-columns-spanned="1" table:number-rows-spanned="2" table:style-name="ce54">
            <text:p>13.138.654,54 €</text:p>
          </table:table-cell>
          <table:table-cell office:value-type="string" table:style-name="ce6">
            <text:p>L.G. 17 August 1987, Nr. 21 und folgende Änderungen und Ergänzungen, mit welchem der Landesflugrettunsdienst errichtet worden ist. <text:s/>/ L.P. 17 agosto 1987, n. 21 e successive modificazioni ed integrazioni con la quale è stato istituito il servizio di elisoccorso provinciale; <text:s text:c="2"/>Beschluss Südtiroler Sanitätsbetrieb <text:s/>Delibera Azienda Sanitaria dell’Alto Adige Nr. 540 del 30.12.2016 (Vertragsabkommen – accordi contrattuali 2017-2019)</text:p>
          </table:table-cell>
          <table:table-cell office:value-type="string" table:style-name="ce6">
            <text:p>Auftrag mit Beschluss der LR. Nr. 1450 vom 20.12.16 <text:s/>Affidamento con delibera GP. n. 1450 del 20.12.16</text:p>
          </table:table-cell>
          <table:table-cell office:value-type="string" table:number-columns-spanned="1" table:number-rows-spanned="2" table:style-name="ce51">
            <text:p>Betriebsabteilung wohnortnahe Versorgung Ripartizione Aziendale Assistenza territoriale - Dr. Martin Matscher -</text:p>
          </table:table-cell>
          <table:table-cell table:number-columns-repeated="1017" table:style-name="ce5"/>
          <table:table-cell table:number-columns-repeated="15360" table:style-name="ce25"/>
        </table:table-row>
        <table:table-row table:style-name="ro36">
          <table:table-cell table:style-name="ce5"/>
          <table:covered-table-cell/>
          <table:covered-table-cell/>
          <table:covered-table-cell/>
          <table:table-cell office:value-type="string" table:style-name="ce6">
            <text:p>Brandschutzdienst/servizio Antincendio <text:s/>Kosten genehmigen von Landesregierung /costo approvato dalla Giunta Provinciale</text:p>
          </table:table-cell>
          <table:table-cell office:value-type="string" table:style-name="ce6">
            <text:p>Vertragsabkommen/Accordo contrattuale</text:p>
          </table:table-cell>
          <table:covered-table-cell/>
          <table:table-cell table:number-columns-repeated="1017" table:style-name="ce5"/>
          <table:table-cell table:number-columns-repeated="15360" table:style-name="ce25"/>
        </table:table-row>
        <table:table-row table:style-name="ro35">
          <table:table-cell table:style-name="ce5"/>
          <table:table-cell office:value-type="string" table:style-name="ce6">
            <text:p>Aiut Alpin Dolomites</text:p>
          </table:table-cell>
          <table:table-cell office:value-type="string" table:style-name="ce7">
            <text:p>94026630213</text:p>
          </table:table-cell>
          <table:table-cell office:value-type="float" office:value="2057302.67" table:style-name="ce24">
            <text:p>2.057.302,67 €</text:p>
          </table:table-cell>
          <table:table-cell office:value-type="string" table:style-name="ce6">
            <text:p>L.G. 17 August 1987, Nr. 21 und folgende Änderungen und Ergänzungen, mit welchem der Landesflugrettungsdienst errichtet worden ist. <text:s text:c="4"/>L.P. 17 agosto 1987, n. 21 e successive modificazioni ed integrazioni con la quale è stato istituito il servizio di elisoccorso provinciale. <text:s text:c="9"/>Beschluss Südtiroler Sanitätsbetrieb <text:s/>Delibera Azienda Sanitaria dell’Alto Adige Nr. 484 del 22.12.2016 (Vertragsabkommen – accordi contrattuali 2017-2019)</text:p>
          </table:table-cell>
          <table:table-cell office:value-type="string" table:style-name="ce6">
            <text:p><text:s/>Auftrag mit Beschluss <text:s/>des Generaldirektores Nr. 394 vom 14.11.2016 Affidamento con deliberazione Direttore Generale Azienda Sanitaria n. 394 del 14.11.2016</text:p>
          </table:table-cell>
          <table:table-cell office:value-type="string" table:style-name="ce9">
            <text:p>Betriebsabteilung wohnortnahe Versorgung Ripartizione Aziendale Assistenza territoriale - Dr. Martin Matscher -</text:p>
          </table:table-cell>
          <table:table-cell table:number-columns-repeated="1017" table:style-name="ce5"/>
          <table:table-cell table:number-columns-repeated="15360" table:style-name="ce25"/>
        </table:table-row>
        <table:table-row table:style-name="ro37">
          <table:table-cell table:style-name="ce5"/>
          <table:table-cell office:value-type="string" table:style-name="ce6">
            <text:p>Croce Rossa Italiana - Comitato Locale Alto Adige /Italienisches Rotes Kreuz – Lokalkomiteee Südtirol</text:p>
          </table:table-cell>
          <table:table-cell office:value-type="string" table:style-name="ce7">
            <text:p>2861640213</text:p>
          </table:table-cell>
          <table:table-cell office:value-type="float" office:value="2130086.13" table:style-name="ce24">
            <text:p>2.130.086,13 €</text:p>
          </table:table-cell>
          <table:table-cell office:value-type="string" table:style-name="ce6">
            <text:p>Art. 76 della L.P. 05.03.2001, n. 7 “ Riordinamento del Servizio Sanitario provinciale” ; Art. 76 vom L.G. 05.03.2001, Nr. 7 “Neuregelung des Landesgesundheitsdienstes”</text:p>
          </table:table-cell>
          <table:table-cell office:value-type="string" table:style-name="ce6">
            <text:p>Affidamento e accordo con deliberazione Direttore Generale Azienda Sanitaria n. 68 del 05.05.2015 con decorrenza 01.05.2015, Auftrag und Vertrag mit Beschluss <text:s/>des Generaldirektores Nr. 68 vom 05.05.2015 mit Wirkung ab 01.05.2015</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5">
          <table:table-cell table:style-name="ce5"/>
          <table:table-cell office:value-type="string" table:style-name="ce6">
            <text:p>Landesrettungvereinigung Weisses Kreuz onlus(dringende und nicht dringende Krankentrasporte)/ Associazione Provinciale di Soccorso Croce Bianca onlus <text:s/>trasporti sanitari (urgenti e non urgenti)</text:p>
          </table:table-cell>
          <table:table-cell office:value-type="string" table:style-name="ce7">
            <text:p>80006120218</text:p>
          </table:table-cell>
          <table:table-cell office:value-type="float" office:value="15709742.85" table:style-name="ce24">
            <text:p>15.709.742,85 €</text:p>
          </table:table-cell>
          <table:table-cell office:value-type="string" table:style-name="ce6">
            <text:p>Art. 76 della L.P. 05.03.2001, n. 7 “ Riordinamento del Servizio Sanitario provinciale” ; Art. 76 vom L.G. 05.03.2001, Nr. 7 “Neuregelung des Landesgesundheitsdienstes”</text:p>
          </table:table-cell>
          <table:table-cell office:value-type="string" table:style-name="ce6">
            <text:p>Affidamento con deliberazione Direttore Generale Azienda Sanitaria n.254 del 29.11.2011, Auftrag mit Beschluss <text:s/>des Generaldirektores Nr. 254 vom 29.11.2011</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38">
          <table:table-cell table:style-name="ce14"/>
          <table:table-cell office:value-type="string" table:style-name="ce12">
            <text:p>Associazione/Vereinigung <text:s/>La Strada - der Weg Bolzano</text:p>
          </table:table-cell>
          <table:table-cell office:value-type="string" table:style-name="ce7">
            <text:p>00836620211</text:p>
          </table:table-cell>
          <table:table-cell office:value-type="float" office:value="180000" table:style-name="ce35">
            <text:p>180.000,00 €</text:p>
          </table:table-cell>
          <table:table-cell office:value-type="string" table:style-name="ce6">
            <text:p>Projektes „Dienst für Sekundärprävention im Bereich Abhängigkeiten EXIT- Beschluss des Generaldirektores Nr. 441 vom 31.07.2018 /Progetto “Servizio di prevenzione secondaria nell’ambito delle dipendenze denominato “EXIT” approvato con deliberazione del Direttore Generale n. 441 del 31.07.2018</text:p>
          </table:table-cell>
          <table:table-cell office:value-type="string" table:style-name="ce36">
            <text:p>Akkreditierte Einrichtung / Struttura accreditata</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0">
          <table:table-cell table:style-name="ce14"/>
          <table:table-cell office:value-type="string" table:style-name="ce37">
            <text:p>Sozialgenossenschaft <text:s/>Cooperativa Città Azzurra <text:s text:c="2"/>therautische Wohngemeinschaft Il Girasole Bozen Comunità terapeutica Il Girasole Bolzano</text:p>
          </table:table-cell>
          <table:table-cell office:value-type="string" table:style-name="ce38">
            <text:p>01577150210</text:p>
          </table:table-cell>
          <table:table-cell office:value-type="float" office:value="409921.07" table:style-name="ce39">
            <text:p>409.921,07 €</text:p>
          </table:table-cell>
          <table:table-cell office:value-type="string" table:style-name="ce40">
            <text:p>Vertragsabkommen <text:s/>für die Fortsetzungstätigkeit für die extensive therapeutisch-rehabilitative Betreuung von Personen mit psychiatrischen Störungen in der Gemeinschaft 'Il Girasole' in Bozen /Accordo contrattuale c per lo svolgimento dell'attività di tipo terapeutico-riabilitativo a carattere estensivo a favore di persone affette da disturbi psichiatrici presso la Comunità 'Il Girasole' a Bolzano</text:p>
          </table:table-cell>
          <table:table-cell office:value-type="string" table:style-name="ce29">
            <text:p>Akkreditierte Einrichtung / Struttura accreditata<text:s text:c="106"/></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8">
          <table:table-cell table:style-name="ce14"/>
          <table:table-cell office:value-type="string" table:style-name="ce6">
            <text:p>Familienberatungstelle Consultorio AIED Bozen Bolzano</text:p>
          </table:table-cell>
          <table:table-cell office:value-type="string" table:style-name="ce7">
            <text:p>00397080219</text:p>
          </table:table-cell>
          <table:table-cell office:value-type="float" office:value="452247.91" table:style-name="ce39">
            <text:p>452.247,91 €</text:p>
          </table:table-cell>
          <table:table-cell office:value-type="string" table:style-name="ce6">
            <text:p>Vertragsabkommen auf Grund des L.G. 17. August 1979, Nr. 10, mit welchem die Familienberatungstelle errichtet worden sind Accordo sulla base della <text:s/>L.P. 17 agosto 1979, n. 10 con la quale sono stati istituiti i consultori familiari;</text:p>
          </table:table-cell>
          <table:table-cell office:value-type="string" table:style-name="ce29">
            <text:p>Akkreditierte Einrichtung / Struttura accreditata<text:s text:c="106"/></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8">
          <table:table-cell table:style-name="ce14"/>
          <table:table-cell office:value-type="string" table:style-name="ce6">
            <text:p>Associazione Altoatesina della famiglia – <text:s/>Famielienbertaunsgstelle <text:s/>Consultorio Arca Bozen - Bolzano</text:p>
          </table:table-cell>
          <table:table-cell office:value-type="string" table:style-name="ce7">
            <text:p>94002850215</text:p>
          </table:table-cell>
          <table:table-cell office:value-type="float" office:value="418414.53" table:style-name="ce24">
            <text:p>418.414,53 €</text:p>
          </table:table-cell>
          <table:table-cell office:value-type="string" table:style-name="ce6">
            <text:p>Vertragsabkommen auf Grund des L.G. 17. August 1979, Nr. 10, mit welchem die Familienberatungstelle errichtet worden sind Accordo sulla base della <text:s/>L.P. 17 agosto 1979, n. 10 con la quale sono stati istituiti i consultori familiari;</text:p>
          </table:table-cell>
          <table:table-cell office:value-type="string" table:style-name="ce29">
            <text:p>Akkreditierte Einrichtung / Struttura accreditata<text:s text:c="106"/></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8">
          <table:table-cell table:style-name="ce14"/>
          <table:table-cell office:value-type="string" table:style-name="ce6">
            <text:p>Familienberatungstelle/ Centro Studi Consultorio Familiare Mesocops -Bozen,Neumarkt/Bolzano, Egna</text:p>
          </table:table-cell>
          <table:table-cell office:value-type="string" table:style-name="ce7">
            <text:p>80024890214</text:p>
          </table:table-cell>
          <table:table-cell office:value-type="float" office:value="407234.29" table:style-name="ce24">
            <text:p>407.234,29 €</text:p>
          </table:table-cell>
          <table:table-cell office:value-type="string" table:style-name="ce6">
            <text:p>Vertragsabkommen auf Grund des L.G. 17. August 1979, Nr. 10, mit welchem die Familienberatungstelle errichtet worden sind Accordo sulla base della <text:s/>L.P. 17 agosto 1979, n. 10 con la quale sono stati istituiti i consultori familiari;</text:p>
          </table:table-cell>
          <table:table-cell office:value-type="string" table:style-name="ce29">
            <text:p>Akkreditierte Einrichtung / Struttura accreditata<text:s text:c="106"/></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0">
          <table:table-cell table:style-name="ce14"/>
          <table:table-cell office:value-type="string" table:style-name="ce6">
            <text:p>Familienberatunstelle/ Consultorio Matrimoniale e Prematrimoniale Padre Massimiliano Kolbe Bozen, Meran, Leifers, Brixen, Sterzing/Bolzano, Merano, Laives, Bressanone e Vipiteno</text:p>
          </table:table-cell>
          <table:table-cell office:value-type="string" table:style-name="ce7">
            <text:p>80011100213</text:p>
          </table:table-cell>
          <table:table-cell office:value-type="float" office:value="862972.21" table:style-name="ce24">
            <text:p>862.972,21 €</text:p>
          </table:table-cell>
          <table:table-cell office:value-type="string" table:style-name="ce6">
            <text:p>Vertragsabkommen auf Grund des L.G. 17. August 1979, Nr. 10, mit welchem die Familienberatungstelle errichtet worden sind Accordo sulla base della <text:s/>L.P. 17 agosto 1979, n. 10 con la quale sono stati istituiti i consultori familiari;</text:p>
          </table:table-cell>
          <table:table-cell office:value-type="string" table:style-name="ce29">
            <text:p>Akkreditierte Einrichtung / Struttura accreditata<text:s text:c="106"/></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0">
          <table:table-cell table:style-name="ce14"/>
          <table:table-cell office:value-type="string" table:style-name="ce6">
            <text:p>Familienberatungsstelle Consultorio Ehe und Erziehungsberatung Südtirol Bozen, Meran, Bruneck, St. Ulrich, Schlanders/Bolzano, Merano, Brunico, Ortisei , Silandro</text:p>
          </table:table-cell>
          <table:table-cell office:value-type="string" table:style-name="ce7">
            <text:p>80011660216</text:p>
          </table:table-cell>
          <table:table-cell office:value-type="float" office:value="1409000.85" table:style-name="ce24">
            <text:p>1.409.000,85 €</text:p>
          </table:table-cell>
          <table:table-cell office:value-type="string" table:style-name="ce6">
            <text:p>Vertragsabkommen auf Grund des L.G. 17. August 1979, Nr. 10, mit welchem die Familienberatungstelle errichtet worden sind Accordo sulla base della <text:s/>L.P. 17 agosto 1979, n. 10 con la quale sono stati istituiti i consultori familiari;</text:p>
          </table:table-cell>
          <table:table-cell office:value-type="string" table:style-name="ce29">
            <text:p>Akkreditierte Einrichtung / Struttura accreditata<text:s text:c="106"/></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8">
          <table:table-cell table:style-name="ce14"/>
          <table:table-cell office:value-type="string" table:style-name="ce21">
            <text:p>Familienberatungstelle Consultorio Lillith Meran /Merano</text:p>
          </table:table-cell>
          <table:table-cell office:value-type="float" office:value="2525050213" table:style-name="ce7">
            <text:p>2525050213</text:p>
          </table:table-cell>
          <table:table-cell office:value-type="float" office:value="653124.35" table:style-name="ce41">
            <text:p>653.124,35 €</text:p>
          </table:table-cell>
          <table:table-cell office:value-type="string" table:style-name="ce21">
            <text:p>Vertragsabkommen auf Grund des L.G. 17. August 1979, Nr. 10, mit welchem die Familienberatungstelle errichtet worden sind Accordo sulla base della <text:s/>L.P. 17 agosto 1979, n. 10 con la quale sono stati istituiti i consultori familiari;</text:p>
          </table:table-cell>
          <table:table-cell office:value-type="string" table:style-name="ce34">
            <text:p>Akkreditierte Einrichtung / Struttura accreditata<text:s text:c="106"/></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39">
          <table:table-cell table:style-name="ce14"/>
          <table:table-cell office:value-type="string" table:style-name="ce12">
            <text:p>Verein „Il Cerchio – Der Kreis „ aus Bozen Associazione „Il Cerchio – Der Kreis „ di Bolzano</text:p>
          </table:table-cell>
          <table:table-cell office:value-type="string" table:style-name="ce7">
            <text:p>94122970216</text:p>
          </table:table-cell>
          <table:table-cell office:value-type="float" office:value="705192.4" table:style-name="ce24">
            <text:p>705.192,40 €</text:p>
          </table:table-cell>
          <table:table-cell office:value-type="string" table:style-name="ce6">
            <text:p>Vertragsabkommens im Bereich der Autismus-Spektrum-Störungen für die Erbringung von erzieherischen -therapeutisch -rehabilitativen <text:s text:c="4"/>Leistungen, gemäß Beschluss der Landesregierung Nr. 1040 vom 2.09.2014 und gemäß den nationalen <text:s/>wissenschaftlich validierten Richtlinien <text:s text:c="2"/>/Accordo contrattuale nel campo dei disturbi dello spettro autistico, <text:s/>per <text:s/>l’erogazione di prestazioni di carattere educativo-terapeutico-riabilitativo ai sensi della delibera della Giunta Provinciale n. 1040 <text:s/>del 02.09.2014 <text:s/>e delle linee guida nazionali ed internazionali basate sull’evidenza scientifica</text:p>
          </table:table-cell>
          <table:table-cell office:value-type="string" table:style-name="ce42">
            <text:p>Akkreditierte Einrichtung / Struttura accreditata<text:s text:c="106"/></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39">
          <table:table-cell table:style-name="ce14"/>
          <table:table-cell office:value-type="string" table:style-name="ce6">
            <text:p>Verein “Autós Onlus„ aus Meran/Associazione Onlus “Autós” di Merano</text:p>
          </table:table-cell>
          <table:table-cell office:value-type="string" table:style-name="ce7">
            <text:p>91052440210</text:p>
          </table:table-cell>
          <table:table-cell office:value-type="float" office:value="311983.69" table:style-name="ce24">
            <text:p>311.983,69 €</text:p>
          </table:table-cell>
          <table:table-cell office:value-type="string" table:style-name="ce6">
            <text:p>Vertragsabkommens im Bereich der Autismus-Spektrum-Störungen für die Erbringung von erzieherischen -therapeutisch -rehabilitativen <text:s text:c="4"/>Leistungen, gemäß Beschluss der Landesregierung Nr. 1040 vom 2.09.2014 und gemäß den nationalen <text:s/>wissenschaftlich validierten Richtlinien <text:s text:c="2"/>/Accordo contrattuale nel campo dei disturbi dello spettro autistico, <text:s/>per <text:s/>l’erogazione di prestazioni di carattere educativo-terapeutico-riabilitativo ai sensi della delibera della Giunta Provinciale n. 1040 <text:s/>del 02.09.2014 <text:s/>e delle linee guida nazionali ed internazionali basate sull’evidenza scientifica</text:p>
          </table:table-cell>
          <table:table-cell office:value-type="string" table:style-name="ce42">
            <text:p>Akkreditierte Einrichtung / Struttura accreditata<text:s text:c="106"/></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number-rows-repeated="3" table:style-name="ro40">
          <table:table-cell table:style-name="ce14"/>
          <table:table-cell table:style-name="ce43"/>
          <table:table-cell table:style-name="ce44"/>
          <table:table-cell table:style-name="ce45"/>
          <table:table-cell table:number-columns-repeated="2" table:style-name="ce14"/>
          <table:table-cell table:style-name="ce45"/>
          <table:table-cell table:number-columns-repeated="1017" table:style-name="ce14"/>
          <table:table-cell table:number-columns-repeated="15360"/>
        </table:table-row>
        <table:table-row table:number-rows-repeated="1048512" table:style-name="ro41">
          <table:table-cell table:number-columns-repeated="16384"/>
        </table:table-row>
        <table:named-expressions>
          <table:named-range table:name="Print_Area" table:cell-range-address="Zuschuesse_und_Beitraege_2020.$B$1:Zuschuesse_und_Beitraege_2020.$G$2" table:base-cell-address="Zuschuesse_und_Beitraege_2020.$A$1"/>
          <table:named-expression table:name="Excel_BuiltIn__FilterDatabase" table:expression="of:=[.#REF!]" table:base-cell-address="Zuschuesse_und_Beitraege_2020.$A$1"/>
          <table:named-expression table:name="Excel_BuiltIn_Print_Area" table:expression="of:=[.#REF!]" table:base-cell-address="Zuschuesse_und_Beitraege_20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Verdana" svg:font-family="Verdana"/>
  </office:font-face-decls>
  <office:styles>
    <number:number-style style:name="N0">
      <number:number number:min-integer-digits="1"/>
    </number:number-style>
    <number:text-style style:name="N30">
      <number:text-content/>
    </number:text-style>
    <number:currency-style style:name="N36P0" number:language="ar" number:country="SA">
      <number:number number:decimal-places="2" number:min-integer-digits="1" number:grouping="true"/>
      <number:text> </number:text>
      <number:currency-symbol number:language="ar" number:country="SA">€</number:currency-symbol>
    </number:currency-style>
    <number:currency-style style:name="N36" number:language="ar" number:country="SA">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36P0"/>
    </number:currency-style>
    <number:number-style style:name="N37">
      <number:number number:decimal-places="0" number:min-integer-digits="11"/>
    </number:number-style>
    <number:number-style style:name="N38">
      <number:number number:decimal-places="2" number:min-integer-digits="1" number:grouping="true"/>
      <number:text> €</number:text>
    </number:number-style>
    <number:currency-style style:name="N39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9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9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integer-digits="1" number:grouping="true"/>
      <number:text> € </number:text>
    </number:number-style>
    <number:number-style style:name="N40P1">
      <number:text>-</number:text>
      <number:number number:decimal-places="2" number:min-integer-digits="1" number:grouping="true"/>
      <number:text> € </number:text>
    </number:number-style>
    <number:number-style style:name="N40P2">
      <number:text> -</number:text>
      <number:number number:decimal-places="0" number:min-integer-digits="0">
        <number:embedded-text number:position="0"> €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currency-style style:name="N41P0" number:language="it" number:country="IT">
      <number:currency-symbol number:language="it" number:country="IT">€</number:currency-symbol>
      <number:text> </number:text>
      <number:number number:decimal-places="2" number:min-integer-digits="1" number:grouping="true"/>
    </number:currency-style>
    <number:currency-style style:name="N41"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1P0"/>
    </number:currency-style>
    <style:style style:name="_50_0_37__32_-_32_Colore_32_1_32_2" style:display-name="20% - Colore 1 2" style:family="table-cell" style:data-style-name="N0">
      <style:table-cell-properties style:vertical-align="automatic" fo:background-color="#CCCCFF"/>
    </style:style>
    <style:style style:name="_50_0_37__32_-_32_Colore_32_2_32_2" style:display-name="20% - Colore 2 2" style:family="table-cell" style:data-style-name="N0">
      <style:table-cell-properties style:vertical-align="automatic" fo:background-color="#FF99CC"/>
    </style:style>
    <style:style style:name="_50_0_37__32_-_32_Colore_32_3_32_2" style:display-name="20% - Colore 3 2" style:family="table-cell" style:data-style-name="N0">
      <style:table-cell-properties style:vertical-align="automatic" fo:background-color="#CCFFCC"/>
    </style:style>
    <style:style style:name="_50_0_37__32_-_32_Colore_32_4_32_2" style:display-name="20% - Colore 4 2" style:family="table-cell" style:data-style-name="N0">
      <style:table-cell-properties style:vertical-align="automatic" fo:background-color="#CC99FF"/>
    </style:style>
    <style:style style:name="_50_0_37__32_-_32_Colore_32_5_32_2" style:display-name="20% - Colore 5 2" style:family="table-cell" style:data-style-name="N0">
      <style:table-cell-properties style:vertical-align="automatic" fo:background-color="#CCFFFF"/>
    </style:style>
    <style:style style:name="_50_0_37__32_-_32_Colore_32_6_32_2" style:display-name="20% - Colore 6 2" style:family="table-cell" style:data-style-name="N0">
      <style:table-cell-properties style:vertical-align="automatic" fo:background-color="#FFCC99"/>
    </style:style>
    <style:style style:name="_52_0_37__32_-_32_Colore_32_1_32_2" style:display-name="40% - Colore 1 2" style:family="table-cell" style:data-style-name="N0">
      <style:table-cell-properties style:vertical-align="automatic" fo:background-color="#99CCFF"/>
    </style:style>
    <style:style style:name="_52_0_37__32_-_32_Colore_32_2_32_2" style:display-name="40% - Colore 2 2" style:family="table-cell" style:data-style-name="N0">
      <style:table-cell-properties style:vertical-align="automatic" fo:background-color="#FF8080"/>
    </style:style>
    <style:style style:name="_52_0_37__32_-_32_Colore_32_3_32_2" style:display-name="40% - Colore 3 2" style:family="table-cell" style:data-style-name="N0">
      <style:table-cell-properties style:vertical-align="automatic" fo:background-color="#00FF00"/>
    </style:style>
    <style:style style:name="_52_0_37__32_-_32_Colore_32_4_32_2" style:display-name="40% - Colore 4 2" style:family="table-cell" style:data-style-name="N0">
      <style:table-cell-properties style:vertical-align="automatic" fo:background-color="#CC99FF"/>
    </style:style>
    <style:style style:name="_52_0_37__32_-_32_Colore_32_5_32_2" style:display-name="40% - Colore 5 2" style:family="table-cell" style:data-style-name="N0">
      <style:table-cell-properties style:vertical-align="automatic" fo:background-color="#99CCFF"/>
    </style:style>
    <style:style style:name="_52_0_37__32_-_32_Colore_32_6_32_2" style:display-name="40% - Colore 6 2" style:family="table-cell" style:data-style-name="N0">
      <style:table-cell-properties style:vertical-align="automatic" fo:background-color="#FFCC00"/>
    </style:style>
    <style:style style:name="_54_0_37__32_-_32_Colore_32_1_32_2" style:display-name="60% - Colore 1 2" style:family="table-cell" style:data-style-name="N0">
      <style:table-cell-properties style:vertical-align="automatic" fo:background-color="#0066CC"/>
      <style:text-properties fo:color="#FFFFFF"/>
    </style:style>
    <style:style style:name="_54_0_37__32_-_32_Colore_32_2_32_2" style:display-name="60% - Colore 2 2" style:family="table-cell" style:data-style-name="N0">
      <style:table-cell-properties style:vertical-align="automatic" fo:background-color="#FF8080"/>
      <style:text-properties fo:color="#FFFFFF"/>
    </style:style>
    <style:style style:name="_54_0_37__32_-_32_Colore_32_3_32_2" style:display-name="60% - Colore 3 2" style:family="table-cell" style:data-style-name="N0">
      <style:table-cell-properties style:vertical-align="automatic" fo:background-color="#00FF00"/>
      <style:text-properties fo:color="#FFFFFF"/>
    </style:style>
    <style:style style:name="_54_0_37__32_-_32_Colore_32_4_32_2" style:display-name="60% - Colore 4 2" style:family="table-cell" style:data-style-name="N0">
      <style:table-cell-properties style:vertical-align="automatic" fo:background-color="#800080"/>
      <style:text-properties fo:color="#FFFFFF"/>
    </style:style>
    <style:style style:name="_54_0_37__32_-_32_Colore_32_5_32_2" style:display-name="60% - Colore 5 2" style:family="table-cell" style:data-style-name="N0">
      <style:table-cell-properties style:vertical-align="automatic" fo:background-color="#33CCCC"/>
      <style:text-properties fo:color="#FFFFFF"/>
    </style:style>
    <style:style style:name="_54_0_37__32_-_32_Colore_32_6_32_2" style:display-name="60% - Colore 6 2" style:family="table-cell" style:data-style-name="N0">
      <style:table-cell-properties style:vertical-align="automatic" fo:background-color="#FF9900"/>
      <style:text-properties fo:color="#FFFFFF"/>
    </style:style>
    <style:style style:name="Calcolo_32_2" style:display-name="Calcolo 2"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ella_32_collegata_32_2" style:display-name="Cella collegata 2" style:family="table-cell" style:data-style-name="N0">
      <style:table-cell-properties style:vertical-align="automatic" fo:background-color="transparent"/>
      <style:text-properties fo:color="#FF9900"/>
    </style:style>
    <style:style style:name="Cella_32_da_32_controllare_32_2" style:display-name="Cella da controllare 2" style:family="table-cell" style:data-style-name="N0">
      <style:table-cell-properties style:vertical-align="automatic" fo:background-color="#969696"/>
      <style:text-properties fo:color="#FFFFFF" fo:font-weight="bold" style:font-weight-asian="bold" style:font-weight-complex="bold"/>
    </style:style>
    <style:style style:name="Colore_32_1_32_2" style:display-name="Colore 1 2" style:family="table-cell" style:data-style-name="N0">
      <style:table-cell-properties style:vertical-align="automatic" fo:background-color="#333399"/>
      <style:text-properties fo:color="#FFFFFF"/>
    </style:style>
    <style:style style:name="Colore_32_2_32_2" style:display-name="Colore 2 2" style:family="table-cell" style:data-style-name="N0">
      <style:table-cell-properties style:vertical-align="automatic" fo:background-color="#FF0000"/>
      <style:text-properties fo:color="#FFFFFF"/>
    </style:style>
    <style:style style:name="Colore_32_3_32_2" style:display-name="Colore 3 2" style:family="table-cell" style:data-style-name="N0">
      <style:table-cell-properties style:vertical-align="automatic" fo:background-color="#339966"/>
      <style:text-properties fo:color="#FFFFFF"/>
    </style:style>
    <style:style style:name="Colore_32_4_32_2" style:display-name="Colore 4 2" style:family="table-cell" style:data-style-name="N0">
      <style:table-cell-properties style:vertical-align="automatic" fo:background-color="#800080"/>
      <style:text-properties fo:color="#FFFFFF"/>
    </style:style>
    <style:style style:name="Colore_32_5_32_2" style:display-name="Colore 5 2" style:family="table-cell" style:data-style-name="N0">
      <style:table-cell-properties style:vertical-align="automatic" fo:background-color="#33CCCC"/>
      <style:text-properties fo:color="#FFFFFF"/>
    </style:style>
    <style:style style:name="Colore_32_6_32_2" style:display-name="Colore 6 2" style:family="table-cell" style:data-style-name="N0">
      <style:table-cell-properties style:vertical-align="automatic" fo:background-color="#FF6600"/>
      <style:text-properties fo:color="#FFFFFF"/>
    </style:style>
    <style:style style:name="Euro" style:family="table-cell" style:data-style-name="N40">
      <style:table-cell-properties style:vertical-align="automatic" fo:background-color="transparent"/>
    </style:style>
    <style:style style:name="Excel_32_Built-in_32_20_37__32_-_32_Accent1" style:display-name="Excel Built-in 20% - Accent1" style:family="table-cell" style:data-style-name="N0">
      <style:table-cell-properties style:vertical-align="automatic" fo:background-color="#CCCCFF"/>
    </style:style>
    <style:style style:name="Excel_32_Built-in_32_20_37__32_-_32_Accent2" style:display-name="Excel Built-in 20% - Accent2" style:family="table-cell" style:data-style-name="N0">
      <style:table-cell-properties style:vertical-align="automatic" fo:background-color="#FF99CC"/>
    </style:style>
    <style:style style:name="Excel_32_Built-in_32_20_37__32_-_32_Accent3" style:display-name="Excel Built-in 20% - Accent3" style:family="table-cell" style:data-style-name="N0">
      <style:table-cell-properties style:vertical-align="automatic" fo:background-color="#CCFFCC"/>
    </style:style>
    <style:style style:name="Excel_32_Built-in_32_20_37__32_-_32_Accent4" style:display-name="Excel Built-in 20% - Accent4" style:family="table-cell" style:data-style-name="N0">
      <style:table-cell-properties style:vertical-align="automatic" fo:background-color="#CC99FF"/>
    </style:style>
    <style:style style:name="Excel_32_Built-in_32_20_37__32_-_32_Accent5" style:display-name="Excel Built-in 20% - Accent5" style:family="table-cell" style:data-style-name="N0">
      <style:table-cell-properties style:vertical-align="automatic" fo:background-color="#CCFFFF"/>
    </style:style>
    <style:style style:name="Excel_32_Built-in_32_20_37__32_-_32_Accent6" style:display-name="Excel Built-in 20% - Accent6" style:family="table-cell" style:data-style-name="N0">
      <style:table-cell-properties style:vertical-align="automatic" fo:background-color="#FFCC99"/>
    </style:style>
    <style:style style:name="Excel_32_Built-in_32_40_37__32_-_32_Accent1" style:display-name="Excel Built-in 40% - Accent1" style:family="table-cell" style:data-style-name="N0">
      <style:table-cell-properties style:vertical-align="automatic" fo:background-color="#99CCFF"/>
    </style:style>
    <style:style style:name="Excel_32_Built-in_32_40_37__32_-_32_Accent2" style:display-name="Excel Built-in 40% - Accent2" style:family="table-cell" style:data-style-name="N0">
      <style:table-cell-properties style:vertical-align="automatic" fo:background-color="#FF8080"/>
    </style:style>
    <style:style style:name="Excel_32_Built-in_32_40_37__32_-_32_Accent3" style:display-name="Excel Built-in 40% - Accent3" style:family="table-cell" style:data-style-name="N0">
      <style:table-cell-properties style:vertical-align="automatic" fo:background-color="#00FF00"/>
    </style:style>
    <style:style style:name="Excel_32_Built-in_32_40_37__32_-_32_Accent4" style:display-name="Excel Built-in 40% - Accent4" style:family="table-cell" style:data-style-name="N0">
      <style:table-cell-properties style:vertical-align="automatic" fo:background-color="#CC99FF"/>
    </style:style>
    <style:style style:name="Excel_32_Built-in_32_40_37__32_-_32_Accent5" style:display-name="Excel Built-in 40% - Accent5" style:family="table-cell" style:data-style-name="N0">
      <style:table-cell-properties style:vertical-align="automatic" fo:background-color="#99CCFF"/>
    </style:style>
    <style:style style:name="Excel_32_Built-in_32_40_37__32_-_32_Accent6" style:display-name="Excel Built-in 40% - Accent6" style:family="table-cell" style:data-style-name="N0">
      <style:table-cell-properties style:vertical-align="automatic" fo:background-color="#FFCC00"/>
    </style:style>
    <style:style style:name="Excel_32_Built-in_32_60_37__32_-_32_Accent1" style:display-name="Excel Built-in 60% - Accent1" style:family="table-cell" style:data-style-name="N0">
      <style:table-cell-properties style:vertical-align="automatic" fo:background-color="#0066CC"/>
      <style:text-properties fo:color="#FFFFFF"/>
    </style:style>
    <style:style style:name="Excel_32_Built-in_32_60_37__32_-_32_Accent2" style:display-name="Excel Built-in 60% - Accent2" style:family="table-cell" style:data-style-name="N0">
      <style:table-cell-properties style:vertical-align="automatic" fo:background-color="#FF8080"/>
      <style:text-properties fo:color="#FFFFFF"/>
    </style:style>
    <style:style style:name="Excel_32_Built-in_32_60_37__32_-_32_Accent3" style:display-name="Excel Built-in 60% - Accent3" style:family="table-cell" style:data-style-name="N0">
      <style:table-cell-properties style:vertical-align="automatic" fo:background-color="#00FF00"/>
      <style:text-properties fo:color="#FFFFFF"/>
    </style:style>
    <style:style style:name="Excel_32_Built-in_32_60_37__32_-_32_Accent4" style:display-name="Excel Built-in 60% - Accent4" style:family="table-cell" style:data-style-name="N0">
      <style:table-cell-properties style:vertical-align="automatic" fo:background-color="#800080"/>
      <style:text-properties fo:color="#FFFFFF"/>
    </style:style>
    <style:style style:name="Excel_32_Built-in_32_60_37__32_-_32_Accent5" style:display-name="Excel Built-in 60% - Accent5" style:family="table-cell" style:data-style-name="N0">
      <style:table-cell-properties style:vertical-align="automatic" fo:background-color="#33CCCC"/>
      <style:text-properties fo:color="#FFFFFF"/>
    </style:style>
    <style:style style:name="Excel_32_Built-in_32_60_37__32_-_32_Accent6" style:display-name="Excel Built-in 60% - Accent6" style:family="table-cell" style:data-style-name="N0">
      <style:table-cell-properties style:vertical-align="automatic" fo:background-color="#FF9900"/>
      <style:text-properties fo:color="#FFFFFF"/>
    </style:style>
    <style:style style:name="Excel_32_Built-in_32_Accent1" style:display-name="Excel Built-in Accent1" style:family="table-cell" style:data-style-name="N0">
      <style:table-cell-properties style:vertical-align="automatic" fo:background-color="#333399"/>
      <style:text-properties fo:color="#FFFFFF"/>
    </style:style>
    <style:style style:name="Excel_32_Built-in_32_Accent2" style:display-name="Excel Built-in Accent2" style:family="table-cell" style:data-style-name="N0">
      <style:table-cell-properties style:vertical-align="automatic" fo:background-color="#FF0000"/>
      <style:text-properties fo:color="#FFFFFF"/>
    </style:style>
    <style:style style:name="Excel_32_Built-in_32_Accent3" style:display-name="Excel Built-in Accent3" style:family="table-cell" style:data-style-name="N0">
      <style:table-cell-properties style:vertical-align="automatic" fo:background-color="#339966"/>
      <style:text-properties fo:color="#FFFFFF"/>
    </style:style>
    <style:style style:name="Excel_32_Built-in_32_Accent4" style:display-name="Excel Built-in Accent4" style:family="table-cell" style:data-style-name="N0">
      <style:table-cell-properties style:vertical-align="automatic" fo:background-color="#800080"/>
      <style:text-properties fo:color="#FFFFFF"/>
    </style:style>
    <style:style style:name="Excel_32_Built-in_32_Accent5" style:display-name="Excel Built-in Accent5" style:family="table-cell" style:data-style-name="N0">
      <style:table-cell-properties style:vertical-align="automatic" fo:background-color="#33CCCC"/>
      <style:text-properties fo:color="#FFFFFF"/>
    </style:style>
    <style:style style:name="Excel_32_Built-in_32_Accent6" style:display-name="Excel Built-in Accent6" style:family="table-cell" style:data-style-name="N0">
      <style:table-cell-properties style:vertical-align="automatic" fo:background-color="#FF6600"/>
      <style:text-properties fo:color="#FFFFFF"/>
    </style:style>
    <style:style style:name="Excel_32_Built-in_32_Bad" style:display-name="Excel Built-in Bad" style:family="table-cell" style:data-style-name="N0">
      <style:table-cell-properties style:vertical-align="automatic" fo:background-color="#FF99CC"/>
      <style:text-properties fo:color="#800080"/>
    </style:style>
    <style:style style:name="Excel_32_Built-in_32_Calculation" style:display-name="Excel Built-in Calculation"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Excel_32_Built-in_32_Check_32_Cell" style:display-name="Excel Built-in Check Cell" style:family="table-cell" style:data-style-name="N0">
      <style:table-cell-properties style:vertical-align="automatic" fo:background-color="#969696"/>
      <style:text-properties fo:color="#FFFFFF" fo:font-weight="bold" style:font-weight-asian="bold" style:font-weight-complex="bold"/>
    </style:style>
    <style:style style:name="Excel_32_Built-in_32_Explanatory_32_Text" style:display-name="Excel Built-in Explanatory Text" style:family="table-cell" style:data-style-name="N0">
      <style:table-cell-properties style:vertical-align="automatic" fo:background-color="transparent"/>
      <style:text-properties fo:color="#808080" fo:font-style="italic" style:font-style-asian="italic" style:font-style-complex="italic"/>
    </style:style>
    <style:style style:name="Excel_32_Built-in_32_Good" style:display-name="Excel Built-in Good" style:family="table-cell" style:data-style-name="N0">
      <style:table-cell-properties style:vertical-align="automatic" fo:background-color="#CCFFCC"/>
      <style:text-properties fo:color="#008000"/>
    </style:style>
    <style:style style:name="Excel_32_Built-in_32_Heading_32_1" style:display-name="Excel Built-in Heading 1" style:family="table-cell" style:data-style-name="N0">
      <style:table-cell-properties fo:border-top="none" fo:border-bottom="thin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thin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0066CC" fo:border-left="none" fo:border-right="none" style:vertical-align="automatic" fo:background-color="transparent"/>
      <style:text-properties fo:color="#003366" fo:font-weight="bold" style:font-weight-asian="bold" style:font-weight-complex="bold"/>
    </style:style>
    <style:style style:name="Excel_32_Built-in_32_Heading_32_4" style:display-name="Excel Built-in Heading 4" style:family="table-cell" style:data-style-name="N0">
      <style:table-cell-properties style:vertical-align="automatic" fo:background-color="transparent"/>
      <style:text-properties fo:color="#003366" fo:font-weight="bold" style:font-weight-asian="bold" style:font-weight-complex="bold"/>
    </style:style>
    <style:style style:name="Excel_32_Built-in_32_Input" style:display-name="Excel Built-in Input" style:family="table-cell" style:data-style-name="N0">
      <style:table-cell-properties fo:border="thin solid #808080" style:vertical-align="automatic" fo:background-color="#FFCC99"/>
      <style:text-properties fo:color="#333399"/>
    </style:style>
    <style:style style:name="Excel_32_Built-in_32_Linked_32_Cell" style:display-name="Excel Built-in Linked Cell" style:family="table-cell" style:data-style-name="N0">
      <style:table-cell-properties style:vertical-align="automatic" fo:background-color="transparent"/>
      <style:text-properties fo:color="#FF9900"/>
    </style:style>
    <style:style style:name="Excel_32_Built-in_32_Neutral" style:display-name="Excel Built-in Neutral" style:family="table-cell" style:data-style-name="N0">
      <style:table-cell-properties style:vertical-align="automatic" fo:background-color="#FFFF99"/>
      <style:text-properties fo:color="#993300"/>
    </style:style>
    <style:style style:name="Excel_32_Built-in_32_Normal" style:display-name="Excel Built-in Normal" style:family="table-cell" style:data-style-name="N0">
      <style:table-cell-properties style:vertical-align="automatic" fo:background-color="transparent"/>
    </style:style>
    <style:style style:name="Excel_32_Built-in_32_Note" style:display-name="Excel Built-in Note" style:family="table-cell" style:data-style-name="N0">
      <style:table-cell-properties fo:border="thin solid #C0C0C0" style:vertical-align="automatic" fo:background-color="#FFFFCC"/>
    </style:style>
    <style:style style:name="Excel_32_Built-in_32_Output" style:display-name="Excel Built-in Output"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Excel_32_Built-in_32_Title" style:display-name="Excel Built-in 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Excel_32_Built-in_32_Total" style:display-name="Excel Built-in Total" style:family="table-cell" style:data-style-name="N0">
      <style:table-cell-properties fo:border-top="thin solid #333399" fo:border-bottom="none" fo:border-left="none" fo:border-right="none" style:vertical-align="automatic" fo:background-color="transparent"/>
      <style:text-properties fo:font-weight="bold" style:font-weight-asian="bold" style:font-weight-complex="bold"/>
    </style:style>
    <style:style style:name="Excel_32_Built-in_32_Warning_32_Text" style:display-name="Excel Built-in Warning Text" style:family="table-cell" style:data-style-name="N0">
      <style:table-cell-properties style:vertical-align="automatic" fo:background-color="transparent"/>
      <style:text-properties fo:color="#FF00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 style:display-name="Heading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_32_2" style:display-name="Input 2" style:family="table-cell" style:data-style-name="N0">
      <style:table-cell-properties fo:border="thin solid #808080" style:vertical-align="automatic" fo:background-color="#FFCC99"/>
      <style:text-properties fo:color="#333399"/>
    </style:style>
    <style:style style:name="Neutrale_32_2" style:display-name="Neutrale 2" style:family="table-cell" style:data-style-name="N0">
      <style:table-cell-properties style:vertical-align="automatic" fo:background-color="#FFFF99"/>
      <style:text-properties fo:color="#993300"/>
    </style:style>
    <style:style style:name="Normale_32_2" style:display-name="Normale 2" style:family="table-cell" style:data-style-name="N0">
      <style:table-cell-properties style:vertical-align="automatic" fo:background-color="transparent"/>
    </style:style>
    <style:style style:name="Nota_32_2" style:display-name="Nota 2" style:family="table-cell" style:data-style-name="N0">
      <style:table-cell-properties fo:border="thin solid #C0C0C0" style:vertical-align="automatic" fo:background-color="#FFFFCC"/>
    </style:style>
    <style:style style:name="Output_32_2" style:display-name="Output 2"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 style:display-name="Result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 style:display-name="Result2 1"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Testo_32_avviso_32_2" style:display-name="Testo avviso 2" style:family="table-cell" style:data-style-name="N0">
      <style:table-cell-properties style:vertical-align="automatic" fo:background-color="transparent"/>
      <style:text-properties fo:color="#FF0000"/>
    </style:style>
    <style:style style:name="Testo_32_descrittivo_32_2" style:display-name="Testo descrittivo 2" style:family="table-cell" style:data-style-name="N0">
      <style:table-cell-properties style:vertical-align="automatic" fo:background-color="transparent"/>
      <style:text-properties fo:color="#808080" fo:font-style="italic" style:font-style-asian="italic" style:font-style-complex="italic"/>
    </style:style>
    <style:style style:name="Titolo_32_1_32_2" style:display-name="Titolo 1 2"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thin solid #0066CC" fo:border-left="none" fo:border-right="none" style:vertical-align="automatic" fo:background-color="transparent"/>
      <style:text-properties fo:color="#003366" fo:font-weight="bold" style:font-weight-asian="bold" style:font-weight-complex="bold"/>
    </style:style>
    <style:style style:name="Titolo_32_4_32_2" style:display-name="Titolo 4 2" style:family="table-cell" style:data-style-name="N0">
      <style:table-cell-properties style:vertical-align="automatic" fo:background-color="transparent"/>
      <style:text-properties fo:color="#003366" fo:font-weight="bold" style:font-weight-asian="bold" style:font-weight-complex="bold"/>
    </style:style>
    <style:style style:name="Titolo_32_5" style:display-name="Titolo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e_32_2" style:display-name="Totale 2" style:family="table-cell" style:data-style-name="N0">
      <style:table-cell-properties fo:border-top="thin solid #333399" fo:border-bottom="none" fo:border-left="none" fo:border-right="none" style:vertical-align="automatic" fo:background-color="transparent"/>
      <style:text-properties fo:font-weight="bold" style:font-weight-asian="bold" style:font-weight-complex="bold"/>
    </style:style>
    <style:style style:name="Valore_32_non_32_valido_32_2" style:display-name="Valore non valido 2" style:family="table-cell" style:data-style-name="N0">
      <style:table-cell-properties style:vertical-align="automatic" fo:background-color="#FF99CC"/>
      <style:text-properties fo:color="#800080"/>
    </style:style>
    <style:style style:name="Valore_32_valido_32_2" style:display-name="Valore valido 2" style:family="table-cell" style:data-style-name="N0">
      <style:table-cell-properties style:vertical-align="automatic" fo:background-color="#CCFFCC"/>
      <style:text-properties fo:color="#008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10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Gotto Dr. Manuela</meta:initial-creator>
    <dc:creator>abc</dc:creator>
    <meta:creation-date>2015-03-26T07:30:56Z</meta:creation-date>
    <dc:date>2021-06-23T07:35:55Z</dc:date>
    <meta:print-date>2019-10-04T09:41:05Z</meta:print-date>
    <meta:editing-cycles>170</meta:editing-cycles>
    <meta:editing-duration>PT0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