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4.59316666666667cm"/>
    </style:style>
    <style:style style:name="co8" style:family="table-column">
      <style:table-column-properties fo:break-before="auto" style:column-width="10.668cm"/>
    </style:style>
    <style:style style:name="co9" style:family="table-column">
      <style:table-column-properties fo:break-before="auto" style:column-width="8.5936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63.4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93.6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14.4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2"/>
        <table:table-column table:style-name="co9" table:default-cell-style-name="ce2"/>
        <table:table-column table:style-name="co10" table:default-cell-style-name="ce31"/>
        <table:table-column table:style-name="co11" table:default-cell-style-name="ce2"/>
        <table:table-column table:style-name="co12" table:default-cell-style-name="ce2"/>
        <table:table-column table:style-name="co13" table:number-columns-repeated="1015" table:default-cell-style-name="ce2"/>
        <table:table-column table:style-name="co14" table:number-columns-repeated="1535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4">
            <text:p>Abteilung für die Personalentwicklung / Ripartizione Sviluppo del Personale - 2024</text:p>
          </table:table-cell>
          <table:covered-table-cell table:number-columns-repeated="7"/>
          <table:table-cell office:value-type="string" table:style-name="ce3">
            <text:p>aktualisiert am/aggiornato il: 21.05.2024</text:p>
          </table:table-cell>
          <table:table-cell table:number-columns-repeated="2" table:style-name="ce2"/>
          <table:table-cell table:number-columns-repeated="1008" table:style-name="ce4"/>
          <table:table-cell table:number-columns-repeated="7" table:style-name="ce2"/>
          <table:table-cell table:number-columns-repeated="15357"/>
        </table:table-row>
        <table:table-row table:style-name="ro2">
          <table:table-cell office:value-type="string" table:style-name="ce5">
            <text:p>COMPRENSORIO</text:p>
          </table:table-cell>
          <table:table-cell office:value-type="string" table:style-name="ce6">
            <text:p>Empfänger</text:p>
            <text:p>Beneficiario</text:p>
          </table:table-cell>
          <table:table-cell office:value-type="string" table:style-name="ce7">
            <text:p>Partita IVA <text:s text:c="2"/>Mwst.Nr.</text:p>
          </table:table-cell>
          <table:table-cell office:value-type="string" table:style-name="ce8">
            <text:p>BESCHLUSS NR … VOM / DELIBERA N. … DEL</text:p>
          </table:table-cell>
          <table:table-cell office:value-type="string" table:style-name="ce9">
            <text:p>BEGINN DES VERTRAGES /DATA INIZIO INCARICO</text:p>
          </table:table-cell>
          <table:table-cell office:value-type="string" table:style-name="ce10">
            <text:p>ENDE DES VERTRAGES / DATA FINE INCARICO</text:p>
          </table:table-cell>
          <table:table-cell office:value-type="string" table:style-name="ce8">
            <text:p>Voraussichtlicher Betrag Jahr 2024</text:p>
            <text:p>Presunto importo <text:s text:c="9"/>anno 2024</text:p>
          </table:table-cell>
          <table:table-cell office:value-type="string" table:style-name="ce9">
            <text:p>Norm oder Rechtstitel</text:p>
            <text:p>Norma o titolo</text:p>
          </table:table-cell>
          <table:table-cell office:value-type="string" table:style-name="ce9">
            <text:p>Art der Bestimmung des Empfängers / Modalità seguita per l'individuazione</text:p>
            <text:p>del beneficiario</text:p>
          </table:table-cell>
          <table:table-cell office:value-type="string" table:style-name="ce9">
            <text:p>Verantwortliches Amt</text:p>
            <text:p>Ufficio responsabile</text:p>
          </table:table-cell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1003" table:style-name="ce4"/>
          <table:table-cell table:number-columns-repeated="7" table:style-name="ce2"/>
          <table:table-cell table:number-columns-repeated="15357"/>
        </table:table-row>
        <table:table-row table:style-name="ro3">
          <table:table-cell office:value-type="string" table:style-name="ce13">
            <text:p>BOLZANO</text:p>
          </table:table-cell>
          <table:table-cell office:value-type="string" table:style-name="ce14">
            <text:p>"Ordine Figli dell'Immacolata Concezione" von Rom/Ordine Figli dell'Immacolata Concezione di Roma</text:p>
          </table:table-cell>
          <table:table-cell office:value-type="string" table:style-name="ce15">
            <text:p>***</text:p>
          </table:table-cell>
          <table:table-cell office:value-type="string" table:style-name="ce16">
            <text:p>688 del 23.06.2020</text:p>
          </table:table-cell>
          <table:table-cell office:value-type="string" table:style-name="ce16">
            <text:p>01.07.2022</text:p>
          </table:table-cell>
          <table:table-cell office:value-type="string" table:style-name="ce17">
            <text:p>30.06.2025</text:p>
          </table:table-cell>
          <table:table-cell office:value-type="currency" office:value="3000" table:style-name="ce18">
            <text:p>3.000,00 €</text:p>
          </table:table-cell>
          <table:table-cell office:value-type="string" table:style-name="ce19">
            <text:p>Stundentarif 8. Funktionsebene -<text:s/><text:span text:style-name="T2">Zur Verfügungstellung von Seelsorgeassistenten</text:span><text:s/>/ Tariffa oraria 8. livello -<text:s/><text:span text:style-name="T2">per la messa a disposizione di assistenti religiosi</text:span></text:p>
          </table:table-cell>
          <table:table-cell table:style-name="ce19"/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4">
          <table:table-cell office:value-type="string" table:style-name="ce13">
            <text:p>BOLZANO</text:p>
          </table:table-cell>
          <table:table-cell office:value-type="string" table:style-name="ce14">
            <text:p>Landesbetrieb für die Sanitätsdienste von Trient / Azienda Provinciale per i Servizi Sanitari di Trento</text:p>
          </table:table-cell>
          <table:table-cell office:value-type="string" table:style-name="ce17">
            <text:p>01429410226</text:p>
          </table:table-cell>
          <table:table-cell office:value-type="string" table:style-name="ce17">
            <text:p>1360 del 24.10.2023</text:p>
          </table:table-cell>
          <table:table-cell office:value-type="string" table:style-name="ce17">
            <text:p>01.01.2024</text:p>
          </table:table-cell>
          <table:table-cell office:value-type="string" table:style-name="ce17">
            <text:p>31.12.2024</text:p>
          </table:table-cell>
          <table:table-cell office:value-type="currency" office:value="5000" table:style-name="ce18">
            <text:p>5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Leistungen im Bereich der onkologischen Strahlentherapie Gynekologisches <text:s/>Tumorboard und Brachytherapy<text:s/></text:span>/ art. 50 del Contratto collettivo intercompartimentale e di comparto per l'area del personale medico e medico veterinario del Servizio Sanitario Provinciale per il periodo 2001 – 2004 –<text:s/><text:span text:style-name="T2">Prestazioni di Radioterapia Oncologica Tumorboard ginecologico e brachiterapi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OLZANO</text:p>
          </table:table-cell>
          <table:table-cell office:value-type="string" table:style-name="ce14">
            <text:p>Landesbetrieb für die Sanitätsdienste von Trient / Azienda Provinciale per i Servizi Sanitari di Trento</text:p>
          </table:table-cell>
          <table:table-cell office:value-type="string" table:style-name="ce17">
            <text:p>01429410226</text:p>
          </table:table-cell>
          <table:table-cell office:value-type="string" table:style-name="ce17">
            <text:p>356 del 26.03.2024</text:p>
          </table:table-cell>
          <table:table-cell office:value-type="string" table:style-name="ce17">
            <text:p>01.04.2024</text:p>
          </table:table-cell>
          <table:table-cell office:value-type="string" table:style-name="ce17">
            <text:p>31.03.2025</text:p>
          </table:table-cell>
          <table:table-cell office:value-type="currency" office:value="65000" table:style-name="ce18">
            <text:p>65.000,00 €</text:p>
          </table:table-cell>
          <table:table-cell office:value-type="string" table:style-name="ce19">
            <text:p>Stundentarifverhandlung -<text:s/><text:span text:style-name="T2"><text:s/>Beratungstätigkeit im Brereich der klinischen Senologie /</text:span>contrattazione tariffa oraria -<text:span text:style-name="T2"><text:s/>Attività di consulenza in Senologia clin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6">
          <table:table-cell office:value-type="string" table:style-name="ce13">
            <text:p>BOLZANO</text:p>
          </table:table-cell>
          <table:table-cell office:value-type="string" table:style-name="ce14">
            <text:p>Landesbetrieb für die Sanitätsdienste von Trient / Azienda Provinciale per i Servizi Sanitari di Trento</text:p>
          </table:table-cell>
          <table:table-cell office:value-type="string" table:style-name="ce17">
            <text:p>01429410226</text:p>
          </table:table-cell>
          <table:table-cell office:value-type="string" table:style-name="ce22">
            <text:p>in fase di stipula</text:p>
          </table:table-cell>
          <table:table-cell table:number-columns-repeated="2" table:style-name="ce17"/>
          <table:table-cell office:value-type="currency" office:value="12000" table:style-name="ce18">
            <text:p>12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Durchführung von komplexen gastroenterologischen Eingriffe<text:s text:c="2"/></text:span>/ art. 50 del Contratto collettivo intercompartimentale e di comparto per l'area del personale medico e medico veterinario del Servizio Sanitario Provinciale per il periodo 2001 – 2004 –<text:s/><text:span text:style-name="T2"><text:s/>Attività per esecuzione di complessi interventi gastroenterologici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3"/>
          <table:table-cell table:number-columns-repeated="1016" table:style-name="ce12"/>
          <table:table-cell table:number-columns-repeated="15357" table:style-name="ce21"/>
        </table:table-row>
        <table:table-row table:style-name="ro7">
          <table:table-cell office:value-type="string" table:style-name="ce13">
            <text:p>BOLZANO</text:p>
          </table:table-cell>
          <table:table-cell office:value-type="string" table:style-name="ce14">
            <text:p>Landesbetrieb für die Sanitätsdienste von Trient / Azienda Provinciale per i Servizi Sanitari di Trento</text:p>
          </table:table-cell>
          <table:table-cell office:value-type="string" table:style-name="ce17">
            <text:p>01429410226</text:p>
          </table:table-cell>
          <table:table-cell office:value-type="string" table:style-name="ce17">
            <text:p>1359 del 24.10.2023</text:p>
          </table:table-cell>
          <table:table-cell office:value-type="string" table:style-name="ce17">
            <text:p>15.11.2023</text:p>
          </table:table-cell>
          <table:table-cell office:value-type="string" table:style-name="ce17">
            <text:p>14.11.2024</text:p>
          </table:table-cell>
          <table:table-cell office:value-type="currency" office:value="8900" table:style-name="ce18">
            <text:p>8.900,00 €</text:p>
          </table:table-cell>
          <table:table-cell office:value-type="string" table:style-name="ce19">
            <text:p>Stundentarifverhandlung -<text:s/><text:span text:style-name="T2">Beratung in der Abteilung Neonatologie und neugeborenen Intensivtherapie des Krankenhauses Bozen (zentralen Venenkatheters) <text:s/>/</text:span>contrattazione tariffa oraria -<text:s/><text:span text:style-name="T2">consulenza presso la Neonatologia e Terapia Intensiva Neonatale dell'Ospedale di Bolzano (cateterismo venoso centrale)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8">
          <table:table-cell office:value-type="string" table:style-name="ce13">
            <text:p>BOLZANO</text:p>
          </table:table-cell>
          <table:table-cell office:value-type="string" table:style-name="ce14">
            <text:p>Universität von Verona Fachbereich Humanwissenschaft / Università di Verona Dipartimento di Scienze Umane</text:p>
          </table:table-cell>
          <table:table-cell office:value-type="string" table:style-name="ce17">
            <text:p>01541040232</text:p>
          </table:table-cell>
          <table:table-cell office:value-type="string" table:style-name="ce17">
            <text:p>262 del 30.03.2021</text:p>
          </table:table-cell>
          <table:table-cell office:value-type="string" table:style-name="ce17">
            <text:p>20.04.2021</text:p>
          </table:table-cell>
          <table:table-cell office:value-type="string" table:style-name="ce17">
            <text:p>19.04.2024</text:p>
          </table:table-cell>
          <table:table-cell office:value-type="currency" office:value="26840" table:style-name="ce18">
            <text:p>26.840,00 €</text:p>
          </table:table-cell>
          <table:table-cell office:value-type="string" table:style-name="ce19">
            <text:p>Tarifverhandlung -<text:s/><text:span text:style-name="T2">Forschungstätigkeit auf dem Gebiet der Neubildungen im Kopf-Hals Bereich<text:s text:c="2"/></text:span>/ Contrattazione tariffa<text:s/><text:span text:style-name="T2">attività di ricerca nell'ambito delle neoplasie cervico-facciali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9">
          <table:table-cell office:value-type="string" table:style-name="ce13">
            <text:p>BOLZANO</text:p>
          </table:table-cell>
          <table:table-cell office:value-type="string" table:style-name="ce14">
            <text:p>Universität von Verona Fachbereich Humanwissenschaft / Università di Verona Dipartimento di Scienze Umane</text:p>
          </table:table-cell>
          <table:table-cell office:value-type="string" table:style-name="ce17">
            <text:p>01541040232</text:p>
          </table:table-cell>
          <table:table-cell office:value-type="string" table:style-name="ce17">
            <text:p>381 del 09.04.2024</text:p>
          </table:table-cell>
          <table:table-cell office:value-type="string" table:style-name="ce17">
            <text:p>03.05.2024</text:p>
          </table:table-cell>
          <table:table-cell office:value-type="string" table:style-name="ce17">
            <text:p>02.05.2027</text:p>
          </table:table-cell>
          <table:table-cell office:value-type="currency" office:value="33273" table:style-name="ce18">
            <text:p>33.273,00 €</text:p>
          </table:table-cell>
          <table:table-cell office:value-type="string" table:style-name="ce19">
            <text:p>Tarifverhandlung -<text:s/><text:span text:style-name="T2">Forschungsprojekt das Pflegeerfahrungen und -aktivitäten identifiziert, die die Lebensqualität sowohl von Patienten als auch von den Familienangehörigen und medizinischem Personal verbessert - Pädiatrie<text:s/></text:span>/ Contrattazione tariffa<text:s/><text:span text:style-name="T2">progetto</text:span><text:s/><text:span text:style-name="T2">di ricerca mirato a individuare esperienze e attività di caring che migliorino la qualità della vita sia dei pazienti, sia dei familiari, sia del personale medico - Pediatri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0">
          <table:table-cell office:value-type="string" table:style-name="ce13">
            <text:p>BOLZANO</text:p>
          </table:table-cell>
          <table:table-cell office:value-type="string" table:style-name="ce14">
            <text:p>“Azienda Ospedaliera Universitaria Integrata Verona” / Azienda Ospedaliera Universitaria Integrata Verona</text:p>
          </table:table-cell>
          <table:table-cell office:value-type="string" table:style-name="ce17">
            <text:p>03901420236</text:p>
          </table:table-cell>
          <table:table-cell office:value-type="string" table:style-name="ce17">
            <text:p>469 del 30.04.2024</text:p>
          </table:table-cell>
          <table:table-cell office:value-type="string" table:style-name="ce17">
            <text:p>18.09.2023</text:p>
          </table:table-cell>
          <table:table-cell office:value-type="string" table:style-name="ce17">
            <text:p>31.12.2025</text:p>
          </table:table-cell>
          <table:table-cell office:value-type="currency" office:value="300000" table:style-name="ce18">
            <text:p>300.000,00 €</text:p>
          </table:table-cell>
          <table:table-cell office:value-type="string" table:style-name="ce19">
            <text:p>Tarifverhandlung -<text:s/><text:span text:style-name="T2">Tätigkeit im Brereich der Herzchirurgie /</text:span>contrattazione tariffa - attività<text:span text:style-name="T2"><text:s/>in ambito cardiochirurgico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1">
          <table:table-cell office:value-type="string" table:style-name="ce13">
            <text:p>BOLZANO</text:p>
          </table:table-cell>
          <table:table-cell office:value-type="string" table:style-name="ce14">
            <text:p>“Azienda Ospedaliera Universitaria Integrata Verona” / Azienda Ospedaliera Universitaria Integrata Verona</text:p>
          </table:table-cell>
          <table:table-cell office:value-type="string" table:style-name="ce17">
            <text:p>03901420236</text:p>
          </table:table-cell>
          <table:table-cell office:value-type="string" table:style-name="ce17">
            <text:p>1081 del 10.08.2023</text:p>
          </table:table-cell>
          <table:table-cell office:value-type="string" table:style-name="ce17">
            <text:p>14.08.2023<text:s/></text:p>
          </table:table-cell>
          <table:table-cell office:value-type="string" table:style-name="ce17">
            <text:p>13.08.2025</text:p>
          </table:table-cell>
          <table:table-cell office:value-type="currency" office:value="48000" table:style-name="ce18">
            <text:p>48.000,00 €</text:p>
          </table:table-cell>
          <table:table-cell office:value-type="string" table:style-name="ce19">
            <text:p>Tarifverhandlung -<text:s/><text:span text:style-name="T2">Leistungen im Bereich Interventionelle Kardiologie /</text:span>contrattazione tariffa -<text:s/><text:span text:style-name="T2">Prestazioni in materia di cardiologia interventist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2">
          <table:table-cell office:value-type="string" table:style-name="ce13">
            <text:p>BOLZANO</text:p>
          </table:table-cell>
          <table:table-cell office:value-type="string" table:style-name="ce14">
            <text:p>“Azienda Ospedaliera Universitaria Integrata Verona” / Azienda Ospedaliera Universitaria Integrata Verona</text:p>
          </table:table-cell>
          <table:table-cell office:value-type="string" table:style-name="ce17">
            <text:p>03901420236</text:p>
          </table:table-cell>
          <table:table-cell office:value-type="string" table:style-name="ce17">
            <text:p>1 del 05.01.2023</text:p>
          </table:table-cell>
          <table:table-cell office:value-type="string" table:style-name="ce17">
            <text:p>01.01.2023</text:p>
          </table:table-cell>
          <table:table-cell office:value-type="string" table:style-name="ce17">
            <text:p>31.12.2024</text:p>
          </table:table-cell>
          <table:table-cell office:value-type="currency" office:value="79500" table:style-name="ce18">
            <text:p>79.500,00 €</text:p>
          </table:table-cell>
          <table:table-cell office:value-type="string" table:style-name="ce19">
            <text:p>Tarifverhandlung -<text:s/><text:span text:style-name="T2">Leistungen im Bereich der Klinischen Radiologie /</text:span>contrattazione tariffa -<text:s/><text:span text:style-name="T2">Prestazioni in ambito di Radiologia Specialistica Diagnost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4"/>
          <table:table-cell table:number-columns-repeated="1016" table:style-name="ce12"/>
          <table:table-cell table:number-columns-repeated="15357" table:style-name="ce21"/>
        </table:table-row>
        <table:table-row table:style-name="ro12">
          <table:table-cell office:value-type="string" table:style-name="ce13">
            <text:p>BOLZANO</text:p>
          </table:table-cell>
          <table:table-cell office:value-type="string" table:style-name="ce14">
            <text:p>“Azienda Ospedaliera Universitaria Integrata Verona” / Azienda Ospedaliera Universitaria Integrata Verona</text:p>
          </table:table-cell>
          <table:table-cell office:value-type="string" table:style-name="ce17">
            <text:p>03901420236</text:p>
          </table:table-cell>
          <table:table-cell office:value-type="string" table:style-name="ce17">
            <text:p>1361 del 24.10.20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9.10.2025</text:p>
          </table:table-cell>
          <table:table-cell office:value-type="currency" office:value="30000" table:style-name="ce18">
            <text:p>30.000,00 €</text:p>
          </table:table-cell>
          <table:table-cell office:value-type="string" table:style-name="ce19">
            <text:p>Tarifverhandlung -<text:s/><text:span text:style-name="T2">Leistungen für pädiatrischen neurologischen Bereitschaftsdienst <text:s/>/</text:span>contrattazione tariffa -<text:s/><text:span text:style-name="T2">Prestazioni per attività di reperibilità neurologica pediatr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4"/>
          <table:table-cell table:number-columns-repeated="1016" table:style-name="ce12"/>
          <table:table-cell table:number-columns-repeated="15357" table:style-name="ce21"/>
        </table:table-row>
        <table:table-row table:style-name="ro13">
          <table:table-cell office:value-type="string" table:style-name="ce13">
            <text:p>BOLZANO</text:p>
          </table:table-cell>
          <table:table-cell office:value-type="string" table:style-name="ce14">
            <text:p>Soziosanitärer Territorialer Betrieb “Spedali Civili” von Brescia / Azienda Socio-Sanitaria Territoriale degli Spedali Civili di Brescia</text:p>
          </table:table-cell>
          <table:table-cell office:value-type="string" table:style-name="ce17">
            <text:p>03775110988</text:p>
          </table:table-cell>
          <table:table-cell office:value-type="string" table:style-name="ce17">
            <text:p>252 del 21.02.202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5</text:p>
          </table:table-cell>
          <table:table-cell office:value-type="currency" office:value="55000" table:style-name="ce18">
            <text:p>55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Leistungen im Bereich Neonatologie und Neugeborenen-Intensivtherapie<text:s/></text:span>/ art. 50 del Contratto collettivo intercompartimentale e di comparto per l'area del personale medico e medico veterinario del Servizio Sanitario Provinciale per il periodo 2001 – 2004 –<text:s/><text:span text:style-name="T2">Prestazioni in materia di Neonatologia e Terapia Intensiva Neonatale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4"/>
          <table:table-cell table:number-columns-repeated="1016" table:style-name="ce12"/>
          <table:table-cell table:number-columns-repeated="15357" table:style-name="ce21"/>
        </table:table-row>
        <table:table-row table:style-name="ro5">
          <table:table-cell office:value-type="string" table:style-name="ce13">
            <text:p>BOLZANO</text:p>
          </table:table-cell>
          <table:table-cell office:value-type="string" table:style-name="ce14">
            <text:p>Soziosanitärer Territorialer Betrieb “Spedali Civili” von Brescia / Azienda Socio-Sanitaria Territoriale degli Spedali Civili di Brescia</text:p>
          </table:table-cell>
          <table:table-cell office:value-type="string" table:style-name="ce17">
            <text:p>03775110988</text:p>
          </table:table-cell>
          <table:table-cell office:value-type="string" table:style-name="ce17">
            <text:p>1530 del 27.11.2023</text:p>
          </table:table-cell>
          <table:table-cell office:value-type="string" table:style-name="ce17">
            <text:p>01.01.2024</text:p>
          </table:table-cell>
          <table:table-cell office:value-type="string" table:style-name="ce17">
            <text:p>31.12.2025</text:p>
          </table:table-cell>
          <table:table-cell office:value-type="currency" office:value="30000" table:style-name="ce18">
            <text:p>30.000,00 €</text:p>
          </table:table-cell>
          <table:table-cell office:value-type="string" table:style-name="ce19">
            <text:p>Tarifverhandlung -<text:s/><text:span text:style-name="T2">Leistungen im Bereich der Endoskopischen Chirurgie der Nasennebenhölen und Schädelbasis<text:s/></text:span>/ contrattazione tariffa - Prestazioni<text:s/><text:span text:style-name="T2">per la chirurgia endoscopica dei seni paranasali e della base cran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4"/>
          <table:table-cell table:number-columns-repeated="1016" table:style-name="ce12"/>
          <table:table-cell table:number-columns-repeated="15357" table:style-name="ce21"/>
        </table:table-row>
        <table:table-row table:style-name="ro14">
          <table:table-cell office:value-type="string" table:style-name="ce13">
            <text:p>BOLZANO</text:p>
          </table:table-cell>
          <table:table-cell office:value-type="string" table:style-name="ce14">
            <text:p>Soziosanitärer Territorialer Betrieb “Spedali Civili” von Brescia / Azienda Socio-Sanitaria Territoriale degli Spedali Civili di Brescia</text:p>
          </table:table-cell>
          <table:table-cell office:value-type="string" table:style-name="ce17">
            <text:p>03775110988</text:p>
          </table:table-cell>
          <table:table-cell office:value-type="string" table:style-name="ce17">
            <text:p>253 del 21.02.202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5</text:p>
          </table:table-cell>
          <table:table-cell office:value-type="currency" office:value="27000" table:style-name="ce18">
            <text:p>27.000,00 €</text:p>
          </table:table-cell>
          <table:table-cell office:value-type="string" table:style-name="ce19">
            <text:p>Tarifverhandlung -<text:s/><text:span text:style-name="T2">Leistungen für interventionelle bronkiale-Endoskopieverfahren<text:s/></text:span>/ contrattazione tariffa -<text:s/><text:span text:style-name="T2">Prestazioni di endoscopia bronchiale interventist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4"/>
          <table:table-cell table:number-columns-repeated="1016" table:style-name="ce12"/>
          <table:table-cell table:number-columns-repeated="15357" table:style-name="ce21"/>
        </table:table-row>
        <table:table-row table:style-name="ro14">
          <table:table-cell office:value-type="string" table:style-name="ce13">
            <text:p>BOLZANO</text:p>
          </table:table-cell>
          <table:table-cell office:value-type="string" table:style-name="ce25">
            <text:p>Betrieb Krankenhaus - Universität Padua / Azienda Ospedale - Università Padova</text:p>
          </table:table-cell>
          <table:table-cell office:value-type="string" table:style-name="ce17">
            <text:p>00349040287</text:p>
          </table:table-cell>
          <table:table-cell office:value-type="string" table:style-name="ce17">
            <text:p>405 del 21.03.2023</text:p>
          </table:table-cell>
          <table:table-cell office:value-type="string" table:style-name="ce17">
            <text:p>01.04.2023</text:p>
          </table:table-cell>
          <table:table-cell office:value-type="string" table:style-name="ce17">
            <text:p>31.03.2025</text:p>
          </table:table-cell>
          <table:table-cell office:value-type="currency" office:value="5000" table:style-name="ce18">
            <text:p>5.000,00 €</text:p>
          </table:table-cell>
          <table:table-cell office:value-type="string" table:style-name="ce19">
            <text:p>Tarifverhandlung -<text:span text:style-name="T2"><text:s/>Leistungen bezüglich kardiochirurgischer Eingriffe an Frühgeborenen</text:span><text:s/>/ contrattazione tariffa –<text:s/><text:span text:style-name="T2">Prestazioni relative ad interventi di cardiochirurgia su prematuri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style-name="ce24"/>
          <table:table-cell table:number-columns-repeated="1016" table:style-name="ce12"/>
          <table:table-cell table:number-columns-repeated="15357" table:style-name="ce21"/>
        </table:table-row>
        <table:table-row table:style-name="ro12">
          <table:table-cell office:value-type="string" table:style-name="ce13">
            <text:p>BOLZANO</text:p>
          </table:table-cell>
          <table:table-cell office:value-type="string" table:style-name="ce25">
            <text:p>Betrieb Krankenhaus - Universität Padua / Azienda Ospedale - Università Padova</text:p>
          </table:table-cell>
          <table:table-cell office:value-type="string" table:style-name="ce17">
            <text:p>00349040287</text:p>
          </table:table-cell>
          <table:table-cell office:value-type="string" table:style-name="ce17">
            <text:p>406 del 21.03.2023</text:p>
          </table:table-cell>
          <table:table-cell office:value-type="string" table:style-name="ce17">
            <text:p>08.04.2023</text:p>
          </table:table-cell>
          <table:table-cell office:value-type="string" table:style-name="ce17">
            <text:p>07.04.2025</text:p>
          </table:table-cell>
          <table:table-cell office:value-type="currency" office:value="10000" table:style-name="ce18">
            <text:p>10.000,00 €</text:p>
          </table:table-cell>
          <table:table-cell office:value-type="string" table:style-name="ce19">
            <text:p>Tarifverhandlung -<text:s/><text:span text:style-name="T2">Beratungsleistungen im Bereich pädiatrische Palliative-care und Schmerztherapie<text:s/></text:span>/ contrattazione tariffa -<text:s/><text:span text:style-name="T2">prestazioni di consulenza in materia di cure palliative pediatriche e terapia del dolore pediatriche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6374" table:style-name="ce12"/>
        </table:table-row>
        <table:table-row table:style-name="ro15">
          <table:table-cell office:value-type="string" table:style-name="ce13">
            <text:p>BOLZANO</text:p>
          </table:table-cell>
          <table:table-cell office:value-type="string" table:style-name="ce25">
            <text:p>Betrieb Krankenhaus - Universität Padua / Azienda Ospedale - Università Padova</text:p>
          </table:table-cell>
          <table:table-cell office:value-type="string" table:style-name="ce17">
            <text:p>00349040287</text:p>
          </table:table-cell>
          <table:table-cell office:value-type="string" table:style-name="ce17">
            <text:p>404 del 21.03.2023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5</text:p>
          </table:table-cell>
          <table:table-cell office:value-type="currency" office:value="20000" table:style-name="ce18">
            <text:p>20.000,00 €</text:p>
          </table:table-cell>
          <table:table-cell office:value-type="string" table:style-name="ce19">
            <text:p>Tarifverhandlung -<text:s/><text:span text:style-name="T2">Ambulante Leistungen im Bereich Kinderkardiochirurgie bei angeborenen Herzerkrankungen<text:s/></text:span>/ contrattazione tariffa –<text:s/><text:span text:style-name="T2">Prestazioni ambulatoriali in materia di cardiochirurgia pediatrica in cardiopatie congenite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6374" table:style-name="ce12"/>
        </table:table-row>
        <table:table-row table:style-name="ro12">
          <table:table-cell office:value-type="string" table:style-name="ce13">
            <text:p>BOLZANO</text:p>
          </table:table-cell>
          <table:table-cell office:value-type="string" table:style-name="ce25">
            <text:p>Betrieb Krankenhaus - Universität Padua / Azienda Ospedale - Università Padova</text:p>
          </table:table-cell>
          <table:table-cell office:value-type="string" table:style-name="ce17">
            <text:p>00349040287</text:p>
          </table:table-cell>
          <table:table-cell office:value-type="string" table:style-name="ce17">
            <text:p>1593 del 12.12.2023</text:p>
          </table:table-cell>
          <table:table-cell office:value-type="string" table:style-name="ce17">
            <text:p>01.01.2024</text:p>
          </table:table-cell>
          <table:table-cell office:value-type="string" table:style-name="ce17">
            <text:p>31.12.2025</text:p>
          </table:table-cell>
          <table:table-cell office:value-type="currency" office:value="150000" table:style-name="ce18">
            <text:p>150.000,00 €</text:p>
          </table:table-cell>
          <table:table-cell office:value-type="string" table:style-name="ce19">
            <text:p>Tarifverhandlung -<text:s/><text:span text:style-name="T2">Leistungen im Bereich der Kinderchirurgie</text:span><text:s/>/ contrattazione tariffa –<text:s/><text:span text:style-name="T2">Prestazioni in materia di chirurgia pediatr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6374" table:style-name="ce12"/>
        </table:table-row>
        <table:table-row table:style-name="ro12">
          <table:table-cell office:value-type="string" table:style-name="ce13">
            <text:p>BOLZANO</text:p>
          </table:table-cell>
          <table:table-cell office:value-type="string" table:style-name="ce25">
            <text:p>Betrieb Krankenhaus - Universität Padua / Azienda Ospedale - Università Padova</text:p>
          </table:table-cell>
          <table:table-cell office:value-type="string" table:style-name="ce17">
            <text:p>00349040287</text:p>
          </table:table-cell>
          <table:table-cell office:value-type="string" table:style-name="ce17">
            <text:p>951 del 13.09.2022</text:p>
          </table:table-cell>
          <table:table-cell office:value-type="string" table:style-name="ce17">
            <text:p>19.09.2022</text:p>
          </table:table-cell>
          <table:table-cell office:value-type="string" table:style-name="ce17">
            <text:p>18.09.2024</text:p>
          </table:table-cell>
          <table:table-cell office:value-type="currency" office:value="15000" table:style-name="ce18">
            <text:p>15.000,00 €</text:p>
          </table:table-cell>
          <table:table-cell office:value-type="string" table:style-name="ce19">
            <text:p>Tarifverhandlung -<text:s/><text:span text:style-name="T2">Leistungen im Bereich der Augenheilkunde bei Frühgeborenen</text:span><text:s/>/ contrattazione tariffa –<text:s/><text:span text:style-name="T2">Prestazioni in materia di oculistica su prematuri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BOLZANO</text:p>
          </table:table-cell>
          <table:table-cell office:value-type="string" table:style-name="ce25">
            <text:p>Betrieb Krankenhaus - Universität Padua / Azienda Ospedale - Università Padova</text:p>
          </table:table-cell>
          <table:table-cell office:value-type="string" table:style-name="ce17">
            <text:p>00349040287</text:p>
          </table:table-cell>
          <table:table-cell office:value-type="string" table:style-name="ce17">
            <text:p>1531 del 27.11.2023</text:p>
          </table:table-cell>
          <table:table-cell office:value-type="string" table:style-name="ce17">
            <text:p>02.01.2024</text:p>
          </table:table-cell>
          <table:table-cell office:value-type="string" table:style-name="ce17">
            <text:p>31.12.2025</text:p>
          </table:table-cell>
          <table:table-cell office:value-type="currency" office:value="9000" table:style-name="ce18">
            <text:p>9.000,00 €</text:p>
          </table:table-cell>
          <table:table-cell office:value-type="string" table:style-name="ce19">
            <text:p>Tarifverhandlung -<text:s/><text:span text:style-name="T2">Leistungen des Bereichs onkologische Orthopädie<text:s/></text:span>/ contrattazione tariffa –<text:s/><text:span text:style-name="T2">Prestazioni in materia di ortopedia oncologic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6374" table:style-name="ce12"/>
        </table:table-row>
        <table:table-row table:style-name="ro16">
          <table:table-cell office:value-type="string" table:style-name="ce13">
            <text:p>BOLZANO</text:p>
          </table:table-cell>
          <table:table-cell office:value-type="string" table:style-name="ce14">
            <text:p>Universität von Napoli Federico II Departement Öffentliche Gesundheit / Università degli Studi di Napoli Federico II Dipartimento di Sanità Pubblica</text:p>
          </table:table-cell>
          <table:table-cell office:value-type="string" table:style-name="ce17">
            <text:p>00876220633</text:p>
          </table:table-cell>
          <table:table-cell office:value-type="string" table:style-name="ce17">
            <text:p>1232 del 26.09.2023</text:p>
          </table:table-cell>
          <table:table-cell office:value-type="string" table:style-name="ce17">
            <text:p>23.10.2023</text:p>
          </table:table-cell>
          <table:table-cell office:value-type="string" table:style-name="ce17">
            <text:p>22.10.2025</text:p>
          </table:table-cell>
          <table:table-cell office:value-type="currency" office:value="5000" table:style-name="ce18">
            <text:p>5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<text:s/>Beratungstätigkeit in der Optimierung der Prozesse in der Molekularpathologie</text:span><text:s/>/ art. 50 del Contratto collettivo intercompartimentale e di comparto per l'area del personale medico e medico veterinario del Servizio Sanitario Provinciale per il periodo 2001 – 2004 –<text:s text:c="2"/><text:span text:style-name="T2">attività di consulenza per l'ottimizzazione dei processi di patologia molecolare<text:s/>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7">
          <table:table-cell office:value-type="string" table:style-name="ce13">
            <text:p>MERANO</text:p>
          </table:table-cell>
          <table:table-cell office:value-type="string" table:style-name="ce14">
            <text:p>Betrieb "ULSS8 Berica" / Azienda ULSS8 Berica</text:p>
          </table:table-cell>
          <table:table-cell office:value-type="string" table:style-name="ce17">
            <text:p>02441500242</text:p>
          </table:table-cell>
          <table:table-cell office:value-type="string" table:style-name="ce17">
            <text:p>1688 del 29.12.2023</text:p>
          </table:table-cell>
          <table:table-cell office:value-type="string" table:style-name="ce17">
            <text:p>01.01.2024</text:p>
          </table:table-cell>
          <table:table-cell office:value-type="string" table:style-name="ce17">
            <text:p>31.12.2024</text:p>
          </table:table-cell>
          <table:table-cell office:value-type="currency" office:value="180000" table:style-name="ce18">
            <text:p>180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Beratungstätigkeit in Pädiatrie</text:span><text:s/>/ art. 50 del Contratto collettivo intercompartimentale e di comparto per l'area del personale medico e medico veterinario del Servizio Sanitario Provinciale per il periodo 2001 – 2004 –<text:s/><text:span text:style-name="T2">consulenza in pediatria<text:s/>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8">
          <table:table-cell office:value-type="string" table:style-name="ce13">
            <text:p>MERANO</text:p>
          </table:table-cell>
          <table:table-cell office:value-type="string" table:style-name="ce14">
            <text:p>“Azienda Ospedaliera Universitaria Integrata Verona” / Azienda Ospedaliera Universitaria Integrata Verona</text:p>
          </table:table-cell>
          <table:table-cell office:value-type="string" table:style-name="ce17">
            <text:p>03901420236</text:p>
          </table:table-cell>
          <table:table-cell office:value-type="string" table:style-name="ce26">
            <text:p><text:span text:style-name="T1">2 del 05.01.2023</text:span><text:s text:c="95"/>accordo non utilizzato<text:s text:c="2"/></text:p>
          </table:table-cell>
          <table:table-cell office:value-type="string" table:style-name="ce17">
            <text:p>01.01.2023</text:p>
          </table:table-cell>
          <table:table-cell office:value-type="string" table:style-name="ce17">
            <text:p>31.12.2024</text:p>
          </table:table-cell>
          <table:table-cell office:value-type="currency" office:value="0" table:style-name="ce18">
            <text:p>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Beratungstätigkeit in Pädiatrie</text:span><text:s/>/ art. 50 del Contratto collettivo intercompartimentale e di comparto per l'area del personale medico e medico veterinario del Servizio Sanitario Provinciale per il periodo 2001 – 2004 –<text:s/><text:span text:style-name="T2">consulenza in pediatria<text:s/>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9">
          <table:table-cell office:value-type="string" table:style-name="ce27">
            <text:p>BRESSANONE - BRUNICO</text:p>
          </table:table-cell>
          <table:table-cell office:value-type="string" table:style-name="ce14">
            <text:p>“Azienda Ospedaliera Universitaria Integrata Verona” / Azienda Ospedaliera Universitaria Integrata Verona</text:p>
          </table:table-cell>
          <table:table-cell office:value-type="string" table:style-name="ce17">
            <text:p>03901420236</text:p>
          </table:table-cell>
          <table:table-cell office:value-type="string" table:style-name="ce17">
            <text:p>344 del 07.03.2023</text:p>
          </table:table-cell>
          <table:table-cell office:value-type="string" table:style-name="ce17">
            <text:p>06.03.2023</text:p>
          </table:table-cell>
          <table:table-cell office:value-type="string" table:style-name="ce17">
            <text:p>05.03.2025</text:p>
          </table:table-cell>
          <table:table-cell office:value-type="currency" office:value="250000" table:style-name="ce18">
            <text:p>250.000,00 €</text:p>
          </table:table-cell>
          <table:table-cell office:value-type="string" table:style-name="ce19">
            <text:p>Tarifverhandlung -<text:s/><text:span text:style-name="T2">Leistungen im Bereich Radiologie /<text:s/></text:span>contrattazione tariffa -<text:s/><text:span text:style-name="T2">Prestazioni in materia di Radiologia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20">
          <table:table-cell office:value-type="string" table:style-name="ce13">
            <text:p>BRESSANONE<text:s/></text:p>
          </table:table-cell>
          <table:table-cell office:value-type="string" table:style-name="ce14">
            <text:p>Krankenhaus Cristo Re Virginia Bracelli AG - Rom / Ospedale Cristo Re Virginia Bracelli SpA - Roma</text:p>
          </table:table-cell>
          <table:table-cell office:value-type="string" table:style-name="ce17">
            <text:p>11588991007</text:p>
          </table:table-cell>
          <table:table-cell office:value-type="string" table:style-name="ce17">
            <text:p>1311 del 29.11.2022</text:p>
          </table:table-cell>
          <table:table-cell office:value-type="string" table:style-name="ce17">
            <text:p>01.01.2023</text:p>
          </table:table-cell>
          <table:table-cell office:value-type="string" table:style-name="ce17">
            <text:p>31.12.2024</text:p>
          </table:table-cell>
          <table:table-cell office:value-type="currency" office:value="15000" table:style-name="ce18">
            <text:p>15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Ärztliche Leistungen im Fachbereich Pädiatrie</text:span><text:s/>/ art. 50 del Contratto collettivo intercompartimentale e di comparto per l'area del personale medico e medico veterinario del Servizio Sanitario Provinciale per il periodo 2001 – 2004 –<text:s/><text:span text:style-name="T2">prestazioni mediche di pediatria<text:s/>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16">
          <table:table-cell office:value-type="string" table:style-name="ce13">
            <text:p>BRUNICO</text:p>
          </table:table-cell>
          <table:table-cell office:value-type="string" table:style-name="ce14">
            <text:p>"IRCCS Ospedale Sacro Cuore Don Calabria Negrar" - Verona / IRCCS Ospedale Sacro Cuore Don Calabria Negrar - Verona</text:p>
          </table:table-cell>
          <table:table-cell office:value-type="string" table:style-name="ce17">
            <text:p>00280090234</text:p>
          </table:table-cell>
          <table:table-cell office:value-type="string" table:style-name="ce17">
            <text:p>1093 del 25.10.2022</text:p>
          </table:table-cell>
          <table:table-cell office:value-type="string" table:style-name="ce17">
            <text:p>01.11.2022</text:p>
          </table:table-cell>
          <table:table-cell office:value-type="string" table:style-name="ce17">
            <text:p>31.10.2024</text:p>
          </table:table-cell>
          <table:table-cell office:value-type="currency" office:value="190000" table:style-name="ce18">
            <text:p>190.000,00 €</text:p>
          </table:table-cell>
          <table:table-cell office:value-type="string" table:style-name="ce19">
            <text:p>Art. 50 des bereichsübergreifenden und Bereichskollektivvertrages für den Bereich des ärztlichen und tierärztlichen Personals des Landesgesundheitsdienstes für den Zeitraum 2001 - 2004 -<text:s/><text:span text:style-name="T2">Leistungen im Bereich Anästhasie und Wiederbelegung</text:span><text:s/>/ art. 50 del Contratto collettivo intercompartimentale e di comparto per l'area del personale medico e medico veterinario del Servizio Sanitario Provinciale per il periodo 2001 – 2004 –<text:s/><text:span text:style-name="T2">prestazioni in materia di Anestesia e Rianimazione<text:s/></text:span></text:p>
          </table:table-cell>
          <table:table-cell office:value-type="string" table:style-name="ce19">
            <text:p>Öffentliche Einrichtung / Struttura pubblica</text:p>
          </table:table-cell>
          <table:table-cell office:value-type="string" table:style-name="ce20">
            <text:p>Amt für Recruiting und Engagement des Personals <text:s text:c="39"/>Ufficio per il reclutamento ed engagement del Personale <text:s text:c="41"/>- Dr. Silvia Manzini -</text:p>
            <text:p/>
          </table:table-cell>
          <table:table-cell table:number-columns-repeated="1017" table:style-name="ce12"/>
          <table:table-cell table:number-columns-repeated="15357" table:style-name="ce21"/>
        </table:table-row>
        <table:table-row table:style-name="ro21">
          <table:table-cell table:style-name="ce2"/>
          <table:table-cell office:value-type="string" table:style-name="ce28">
            <text:p>*** Non hanno Partita Iva</text:p>
          </table:table-cell>
          <table:table-cell table:number-columns-repeated="4" table:style-name="ce29"/>
          <table:table-cell table:style-name="ce30"/>
          <table:table-cell table:number-columns-repeated="2" table:style-name="ce2"/>
          <table:table-cell table:style-name="ce31"/>
          <table:table-cell table:number-columns-repeated="7" table:style-name="ce12"/>
          <table:table-cell table:number-columns-repeated="1010" table:style-name="ce2"/>
          <table:table-cell table:number-columns-repeated="15357"/>
        </table:table-row>
        <table:table-row table:style-name="ro22">
          <table:table-cell table:style-name="ce2"/>
          <table:table-cell table:style-name="ce32"/>
          <table:table-cell table:number-columns-repeated="4" table:style-name="ce33"/>
          <table:table-cell table:style-name="ce31"/>
          <table:table-cell table:number-columns-repeated="2" table:style-name="ce2"/>
          <table:table-cell table:style-name="ce31"/>
          <table:table-cell table:number-columns-repeated="7" table:style-name="ce12"/>
          <table:table-cell table:number-columns-repeated="1010" table:style-name="ce2"/>
          <table:table-cell table:number-columns-repeated="15357"/>
        </table:table-row>
        <table:table-row table:number-rows-repeated="2" table:style-name="ro23">
          <table:table-cell table:style-name="ce2"/>
          <table:table-cell table:style-name="ce32"/>
          <table:table-cell table:number-columns-repeated="4" table:style-name="ce33"/>
          <table:table-cell table:style-name="ce31"/>
          <table:table-cell table:number-columns-repeated="2" table:style-name="ce2"/>
          <table:table-cell table:style-name="ce31"/>
          <table:table-cell table:number-columns-repeated="7" table:style-name="ce12"/>
          <table:table-cell table:number-columns-repeated="1010" table:style-name="ce2"/>
          <table:table-cell table:number-columns-repeated="15357"/>
        </table:table-row>
        <table:table-row table:number-rows-repeated="13" table:style-name="ro23">
          <table:table-cell table:number-columns-repeated="10"/>
          <table:table-cell table:number-columns-repeated="7" table:style-name="ce12"/>
          <table:table-cell table:number-columns-repeated="16367"/>
        </table:table-row>
        <table:table-row table:number-rows-repeated="1048118" table:style-name="ro23">
          <table:table-cell table:number-columns-repeated="16384"/>
        </table:table-row>
        <table:table-row table:number-rows-repeated="412"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cell-range-address="2024.$A$2:2024.$J$28" table:base-cell-address="2024.$A$1"/>
          <table:named-expression table:name="Excel_BuiltIn__FilterDatabase" table:expression="of:=[.#REF!]" table:base-cell-address="2024.$A$1"/>
          <table:named-expression table:name="Excel_BuiltIn_Print_Area" table:expression="of:=[.#REF!]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Cerfogli Lucia</dc:creator>
    <meta:creation-date>2015-03-26T07:30:56Z</meta:creation-date>
    <dc:date>2024-05-23T11:51:00Z</dc:date>
    <meta:print-date>2024-05-22T10:19:02Z</meta:print-date>
    <meta:editing-cycles>169</meta:editing-cycles>
    <meta:editing-duration>PT0S</meta:editing-duration>
  </office:meta>
</office:document-meta>
</file>