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33BDB117ECF5F2099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Univers (W1)" svg:font-family="'Univers (W1)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 style:master-page-name="First_20_Page">
      <style:table-properties style:width="18.583cm" fo:margin-top="0cm" fo:margin-bottom="0cm" style:page-number="auto" table:align="center" style:writing-mode="lr-tb"/>
    </style:style>
    <style:style style:name="Tabella1.A" style:family="table-column">
      <style:table-column-properties style:column-width="9.287cm"/>
    </style:style>
    <style:style style:name="Tabella1.B" style:family="table-column">
      <style:table-column-properties style:column-width="9.296cm"/>
    </style:style>
    <style:style style:name="Tabella1.1" style:family="table-row">
      <style:table-row-properties style:min-row-height="0.104cm" fo:keep-together="auto"/>
    </style:style>
    <style:style style:name="Tabella1.A1" style:family="table-cell">
      <style:table-cell-properties style:vertical-align="middle" fo:background-color="#ffffff" fo:padding-left="0.199cm" fo:padding-right="0.199cm" fo:padding-top="0.101cm" fo:padding-bottom="0.101cm" fo:border="0.5pt solid #00000a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6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7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8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9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0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1" style:family="table-row">
      <style:table-row-properties fo:keep-together="auto"/>
    </style:style>
    <style:style style:name="Tabella1.A11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1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2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3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4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5" style:family="table-row">
      <style:table-row-properties fo:keep-together="auto"/>
    </style:style>
    <style:style style:name="Tabella1.A15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5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6" style:family="table-row">
      <style:table-row-properties fo:keep-together="auto"/>
    </style:style>
    <style:style style:name="Tabella1.A16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6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7" style:family="table-row">
      <style:table-row-properties fo:keep-together="auto"/>
    </style:style>
    <style:style style:name="Tabella1.A17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7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8" style:family="table-row">
      <style:table-row-properties fo:keep-together="auto"/>
    </style:style>
    <style:style style:name="Tabella1.A18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8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19" style:family="table-row">
      <style:table-row-properties fo:keep-together="auto"/>
    </style:style>
    <style:style style:name="Tabella1.A19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19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20" style:family="table-row">
      <style:table-row-properties fo:keep-together="auto"/>
    </style:style>
    <style:style style:name="Tabella1.A20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20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21" style:family="table-row">
      <style:table-row-properties fo:keep-together="auto"/>
    </style:style>
    <style:style style:name="Tabella1.A21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21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22" style:family="table-row">
      <style:table-row-properties fo:keep-together="auto"/>
    </style:style>
    <style:style style:name="Tabella1.A22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22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23" style:family="table-row">
      <style:table-row-properties fo:keep-together="auto"/>
    </style:style>
    <style:style style:name="Tabella1.A23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23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24" style:family="table-row">
      <style:table-row-properties fo:keep-together="auto"/>
    </style:style>
    <style:style style:name="Tabella1.A24" style:family="table-cell">
      <style:table-cell-properties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24" style:family="table-cell">
      <style:table-cell-properties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Tabella1.25" style:family="table-row">
      <style:table-row-properties fo:keep-together="auto"/>
    </style:style>
    <style:style style:name="Tabella1.A25" style:family="table-cell">
      <style:table-cell-properties style:vertical-align="middle" fo:padding-left="0.199cm" fo:padding-right="0.199cm" fo:padding-top="0.101cm" fo:padding-bottom="0.101cm" fo:border-left="0.5pt solid #00000a" fo:border-right="none" fo:border-top="none" fo:border-bottom="0.5pt solid #00000a"/>
    </style:style>
    <style:style style:name="Tabella1.B25" style:family="table-cell">
      <style:table-cell-properties style:vertical-align="middle" fo:padding-left="0.199cm" fo:padding-right="0.199cm" fo:padding-top="0.101cm" fo:padding-bottom="0.101cm" fo:border-left="0.5pt solid #00000a" fo:border-right="0.5pt solid #00000a" fo:border-top="none" fo:border-bottom="0.5pt solid #00000a"/>
    </style:style>
    <style:style style:name="P1" style:family="paragraph" style:parent-style-name="San_5f_Small_5f_02">
      <style:paragraph-properties fo:text-align="end" style:justify-single-word="false"/>
    </style:style>
    <style:style style:name="P2" style:family="paragraph" style:parent-style-name="San_5f_Small_5f_02">
      <style:text-properties fo:language="it" fo:country="IT"/>
    </style:style>
    <style:style style:name="P3" style:family="paragraph" style:parent-style-name="Header">
      <style:paragraph-properties fo:text-align="center" style:justify-single-word="false"/>
      <style:text-properties officeooo:rsid="001423d1"/>
    </style:style>
    <style:style style:name="P4" style:family="paragraph" style:parent-style-name="Header">
      <style:paragraph-properties fo:text-align="center" style:justify-single-word="false"/>
      <style:text-properties officeooo:rsid="001423d1" officeooo:paragraph-rsid="001423d1"/>
    </style:style>
    <style:style style:name="P5" style:family="paragraph" style:parent-style-name="Footer">
      <style:paragraph-properties>
        <style:tab-stops>
          <style:tab-stop style:position="7.214cm"/>
        </style:tab-stops>
      </style:paragraph-properties>
      <style:text-properties style:font-name="Verdana"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df67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Verdana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Standard">
      <style:text-properties style:font-name="Verdana" fo:font-size="7pt" fo:language="it" fo:country="I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7pt" fo:language="it" fo:country="I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7pt" fo:language="it" fo:country="IT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7pt" fo:language="it" fo:country="IT" officeooo:rsid="001b6a61" officeooo:paragraph-rsid="001b6a61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7pt" fo:language="it" fo:country="IT" officeooo:rsid="002d0e66" officeooo:paragraph-rsid="002d0e66" style:font-size-asian="7pt" style:font-size-complex="7pt"/>
    </style:style>
    <style:style style:name="P17" style:family="paragraph" style:parent-style-name="Standard">
      <style:text-properties style:font-name="Verdana" fo:font-size="6pt" fo:background-color="#ffff00" style:font-size-asian="6pt" style:font-name-complex="Times New Roman1" style:font-size-complex="6pt"/>
    </style:style>
    <style:style style:name="P18" style:family="paragraph" style:parent-style-name="Standard">
      <style:text-properties style:font-name="Verdana" fo:font-size="6pt" fo:language="it" fo:country="IT" style:font-size-asian="6pt" style:font-name-complex="Times New Roman1" style:font-size-complex="6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  <style:text-properties officeooo:paragraph-rsid="0026706b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  <style:text-properties style:font-name="Verdana" fo:font-size="6pt" style:font-size-asian="6pt" style:font-name-complex="Times New Roman1" style:font-size-complex="6pt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  <style:text-properties style:font-name="Verdana" fo:font-size="6pt" fo:language="en" fo:country="US" style:font-size-asian="6pt" style:font-name-complex="Times New Roman1" style:font-size-complex="6pt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  <style:text-properties style:font-name="Verdana" fo:font-size="6pt" fo:language="en" fo:country="US" officeooo:paragraph-rsid="0026706b" style:font-size-asian="6pt" style:font-name-complex="Times New Roman1" style:font-size-complex="6pt"/>
    </style:style>
    <style:style style:name="P26" style:family="paragraph" style:parent-style-name="Standard">
      <style:paragraph-properties fo:margin-left="1.752cm" fo:margin-right="0cm" fo:text-indent="0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1.752cm" fo:margin-right="0cm" fo:text-indent="0cm" style:auto-text-indent="false">
        <style:tab-stops>
          <style:tab-stop style:position="1.752cm"/>
        </style:tab-stops>
      </style:paragraph-properties>
      <style:text-properties style:font-name="Verdana" fo:font-size="6pt" fo:language="en" fo:country="US" officeooo:paragraph-rsid="0026706b" style:font-size-asian="6pt" style:font-name-complex="Times New Roman1" style:font-size-complex="6pt"/>
    </style:style>
    <style:style style:name="P28" style:family="paragraph" style:parent-style-name="Standard">
      <style:paragraph-properties fo:margin-left="1.752cm" fo:margin-right="0cm" fo:text-indent="0cm" style:auto-text-indent="false">
        <style:tab-stops>
          <style:tab-stop style:position="1.752cm"/>
        </style:tab-stops>
      </style:paragraph-properties>
      <style:text-properties style:font-name="Verdana" fo:font-size="6pt" style:font-size-asian="6pt" style:font-name-complex="Times New Roman1" style:font-size-complex="6pt"/>
    </style:style>
    <style:style style:name="P29" style:family="paragraph" style:parent-style-name="Standard">
      <style:paragraph-properties fo:margin-left="3.803cm" fo:margin-right="0cm" fo:text-indent="-3.168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left="3.803cm" fo:margin-right="0cm" fo:text-indent="-3.168cm" style:auto-text-indent="false"/>
      <style:text-properties style:font-name="Verdana" fo:font-size="6pt" style:font-size-asian="6pt" style:font-name-complex="Times New Roman1" style:font-size-complex="6pt"/>
    </style:style>
    <style:style style:name="P31" style:family="paragraph" style:parent-style-name="San_5f_Txt">
      <style:paragraph-properties fo:text-align="justify" style:justify-single-word="false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 fo:font-size="9pt" fo:language="it" fo:country="IT" style:font-size-asian="9pt" style:font-size-complex="9pt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wordsection1">
      <style:text-properties style:font-name="Verdana" fo:font-size="7pt" fo:language="it" fo:country="IT" style:font-size-asian="7pt" style:font-size-complex="7pt"/>
    </style:style>
    <style:style style:name="P36" style:family="paragraph" style:parent-style-name="wordsection1">
      <style:paragraph-properties fo:margin-left="0.676cm" fo:margin-right="0cm" fo:text-indent="0cm" style:auto-text-indent="false"/>
      <style:text-properties style:font-name="Verdana" fo:font-size="7pt" style:font-size-asian="7pt" style:font-size-complex="7pt"/>
    </style:style>
    <style:style style:name="P37" style:family="paragraph" style:parent-style-name="Standard">
      <style:paragraph-properties fo:margin-left="0.63cm" fo:margin-right="0cm" fo:text-indent="0cm" style:auto-text-indent="false"/>
      <style:text-properties style:font-name="Verdana" fo:font-size="6pt" fo:language="en" fo:country="US" style:font-size-asian="6pt" style:font-name-complex="Times New Roman1" style:font-size-complex="6pt"/>
    </style:style>
    <style:style style:name="P38" style:family="paragraph" style:parent-style-name="Standard">
      <style:paragraph-properties fo:margin-left="2.84cm" fo:margin-right="0cm" fo:text-indent="0.97cm" style:auto-text-indent="false"/>
      <style:text-properties style:font-name="Verdana" fo:font-size="6pt" style:font-size-asian="6pt" style:font-name-complex="Times New Roman1" style:font-size-complex="6pt"/>
    </style:style>
    <style:style style:name="P39" style:family="paragraph" style:parent-style-name="wordsection1">
      <style:paragraph-properties fo:margin-left="0.813cm" fo:margin-right="0cm" fo:text-indent="0cm" style:auto-text-indent="false"/>
      <style:text-properties style:font-name="Verdana" fo:font-size="7pt" fo:language="it" fo:country="IT" style:font-size-asian="7pt" style:font-size-complex="7pt"/>
    </style:style>
    <style:style style:name="P40" style:family="paragraph" style:parent-style-name="wordsection1">
      <style:paragraph-properties fo:margin-left="1.27cm" fo:margin-right="0cm" fo:text-indent="0cm" style:auto-text-indent="false"/>
      <style:text-properties style:font-name="Verdana" fo:font-size="7pt" style:font-size-asian="7pt" style:font-size-complex="7pt"/>
    </style:style>
    <style:style style:name="P41" style:family="paragraph" style:parent-style-name="Text_20_body">
      <style:paragraph-properties fo:text-align="center" style:justify-single-word="false"/>
      <style:text-properties style:font-name="Verdana" fo:font-size="7pt" officeooo:rsid="0025b3e6" officeooo:paragraph-rsid="003389b8" style:font-size-asian="7pt" style:font-size-complex="7pt"/>
    </style:style>
    <style:style style:name="P4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Verdana" fo:font-size="7pt" officeooo:paragraph-rsid="003389b8" style:font-size-asian="7pt" style:font-size-complex="7pt"/>
    </style:style>
    <style:style style:name="P4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Verdana2" fo:font-size="6pt" officeooo:paragraph-rsid="003389b8" style:font-size-asian="6pt" style:font-size-complex="6pt"/>
    </style:style>
    <style:style style:name="P44" style:family="paragraph" style:parent-style-name="Text_20_body">
      <style:paragraph-properties fo:text-align="justify" style:justify-single-word="false"/>
      <style:text-properties style:font-name="Verdana" fo:font-size="7pt" fo:language="it" fo:country="IT" officeooo:rsid="0036ec66" officeooo:paragraph-rsid="0036ec66" style:font-size-asian="7pt" style:font-size-complex="7pt"/>
    </style:style>
    <style:style style:name="P45" style:family="paragraph" style:parent-style-name="Standard" style:list-style-name="WWNum2"/>
    <style:style style:name="P46" style:family="paragraph" style:parent-style-name="Standard" style:list-style-name="WWNum2">
      <style:text-properties style:font-name="Verdana" fo:font-size="7pt" fo:language="it" fo:country="IT" style:font-size-asian="7pt" style:font-size-complex="7pt"/>
    </style:style>
    <style:style style:name="P47" style:family="paragraph" style:parent-style-name="Standard" style:list-style-name="WWNum2">
      <style:paragraph-properties fo:text-align="justify" style:justify-single-word="false"/>
      <style:text-properties style:font-name="Verdana" fo:font-size="7pt" fo:language="it" fo:country="IT" style:font-size-asian="7pt" style:font-size-complex="7pt"/>
    </style:style>
    <style:style style:name="P48" style:family="paragraph" style:parent-style-name="Standard" style:list-style-name="WWNum2">
      <style:text-properties style:font-name="Verdana" fo:font-size="7pt" fo:language="it" fo:country="IT" style:font-size-asian="7pt" style:font-name-complex="Arial1" style:font-size-complex="7pt"/>
    </style:style>
    <style:style style:name="P49" style:family="paragraph" style:parent-style-name="Standard" style:list-style-name="WWNum2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50" style:family="paragraph" style:parent-style-name="Standard" style:list-style-name="WWNum10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51" style:family="paragraph" style:parent-style-name="Standard" style:list-style-name="WWNum2">
      <style:paragraph-properties fo:text-align="justify" style:justify-single-word="false"/>
      <style:text-properties style:font-name="Verdana" fo:font-size="7pt" style:font-size-asian="7pt" style:font-name-complex="Arial1" style:font-size-complex="7pt"/>
    </style:style>
    <style:style style:name="P52" style:family="paragraph" style:parent-style-name="Standard" style:list-style-name="WWNum6">
      <style:text-properties style:font-name="Verdana" fo:font-size="6pt" style:font-size-asian="6pt" style:font-size-complex="6pt"/>
    </style:style>
    <style:style style:name="P53" style:family="paragraph" style:parent-style-name="Standard" style:list-style-name="WWNum2">
      <style:paragraph-properties fo:text-align="justify" style:justify-single-word="false"/>
    </style:style>
    <style:style style:name="P54" style:family="paragraph" style:parent-style-name="Standard" style:list-style-name="WWNum3"/>
    <style:style style:name="P55" style:family="paragraph" style:parent-style-name="Standard" style:list-style-name="WWNum6"/>
    <style:style style:name="P56" style:family="paragraph" style:parent-style-name="Standard" style:list-style-name="WWNum7">
      <style:paragraph-properties fo:margin-left="0.674cm" fo:margin-right="0cm" fo:text-indent="-0.674cm" style:auto-text-indent="false"/>
    </style:style>
    <style:style style:name="P57" style:family="paragraph" style:parent-style-name="San_5f_Txt" style:list-style-name="WWNum2">
      <style:paragraph-properties fo:text-align="justify" style:justify-single-word="false"/>
    </style:style>
    <style:style style:name="P58" style:family="paragraph" style:parent-style-name="San_5f_Txt" style:list-style-name="WWNum2">
      <style:paragraph-properties fo:text-align="justify" style:justify-single-word="false"/>
      <style:text-properties fo:font-size="7pt" style:font-size-asian="7pt" style:font-name-complex="Arial1" style:font-size-complex="7pt"/>
    </style:style>
    <style:style style:name="P59" style:family="paragraph" style:parent-style-name="wordsection1" style:list-style-name="WWNum5">
      <style:paragraph-properties fo:margin-left="0.676cm" fo:margin-right="0cm" fo:text-indent="-0.676cm" style:auto-text-indent="false"/>
    </style:style>
    <style:style style:name="P60" style:family="paragraph" style:parent-style-name="wordsection1" style:list-style-name="WWNum5">
      <style:paragraph-properties fo:margin-left="0.676cm" fo:margin-right="0cm" fo:text-indent="-0.676cm" style:auto-text-indent="false"/>
      <style:text-properties style:font-name="Verdana" fo:font-size="7pt" fo:language="it" fo:country="IT" officeooo:rsid="002375d6" officeooo:paragraph-rsid="002375d6" style:font-size-asian="7pt" style:font-size-complex="7pt"/>
    </style:style>
    <style:style style:name="P61" style:family="paragraph" style:parent-style-name="List_20_Paragraph" style:list-style-name="WWNum11">
      <style:paragraph-properties fo:margin-left="1.27cm" fo:margin-right="0cm" fo:text-indent="-0.642cm" style:auto-text-indent="false"/>
    </style:style>
    <style:style style:name="P62" style:family="paragraph" style:parent-style-name="List_20_Paragraph" style:list-style-name="WWNum12">
      <style:paragraph-properties fo:margin-left="0.674cm" fo:margin-right="0cm" fo:text-align="justify" style:justify-single-word="false" fo:text-indent="-0.674cm" style:auto-text-indent="false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Verdana" fo:font-size="7pt" fo:language="it" fo:country="IT" fo:font-weight="bold" style:font-size-asian="7pt" style:font-weight-asian="bold" style:font-size-complex="7pt"/>
    </style:style>
    <style:style style:name="T2" style:family="text">
      <style:text-properties style:font-name="Verdana" fo:font-size="7pt" fo:language="it" fo:country="IT" style:font-size-asian="7pt" style:font-name-complex="Arial1" style:font-size-complex="7pt"/>
    </style:style>
    <style:style style:name="T3" style:family="text">
      <style:text-properties style:font-name="Verdana" fo:font-size="7pt" fo:language="it" fo:country="IT" officeooo:rsid="002df67c" style:font-size-asian="7pt" style:font-name-complex="Arial1" style:font-size-complex="7pt"/>
    </style:style>
    <style:style style:name="T4" style:family="text">
      <style:text-properties style:font-name="Verdana" fo:font-size="7pt" fo:language="it" fo:country="IT" style:font-size-asian="7pt" style:font-name-complex="Verdana3" style:font-size-complex="7pt"/>
    </style:style>
    <style:style style:name="T5" style:family="text">
      <style:text-properties style:font-name="Verdana" fo:font-size="7pt" fo:language="it" fo:country="IT" style:font-size-asian="7pt" style:font-size-complex="7pt"/>
    </style:style>
    <style:style style:name="T6" style:family="text">
      <style:text-properties style:font-name="Verdana" fo:font-size="7pt" fo:language="it" fo:country="IT" officeooo:rsid="000b9bc0" style:font-size-asian="7pt" style:font-size-complex="7pt"/>
    </style:style>
    <style:style style:name="T7" style:family="text">
      <style:text-properties style:font-name="Verdana" fo:font-size="7pt" fo:language="it" fo:country="IT" officeooo:rsid="001131c8" style:font-size-asian="7pt" style:font-size-complex="7pt"/>
    </style:style>
    <style:style style:name="T8" style:family="text">
      <style:text-properties style:font-name="Verdana" fo:font-size="7pt" fo:language="it" fo:country="IT" officeooo:rsid="001b6a61" style:font-size-asian="7pt" style:font-size-complex="7pt"/>
    </style:style>
    <style:style style:name="T9" style:family="text">
      <style:text-properties style:font-name="Verdana" fo:font-size="7pt" fo:language="it" fo:country="IT" officeooo:rsid="0022c21e" style:font-size-asian="7pt" style:font-size-complex="7pt"/>
    </style:style>
    <style:style style:name="T10" style:family="text">
      <style:text-properties style:font-name="Verdana" fo:font-size="7pt" fo:language="it" fo:country="IT" officeooo:rsid="0025ee6d" style:font-size-asian="7pt" style:font-size-complex="7pt"/>
    </style:style>
    <style:style style:name="T11" style:family="text">
      <style:text-properties style:font-name="Verdana" fo:font-size="7pt" fo:language="it" fo:country="IT" officeooo:rsid="0029c2b6" style:font-size-asian="7pt" style:font-size-complex="7pt"/>
    </style:style>
    <style:style style:name="T12" style:family="text">
      <style:text-properties style:font-name="Verdana" fo:font-size="7pt" fo:language="it" fo:country="IT" officeooo:rsid="002df67c" style:font-size-asian="7pt" style:font-size-complex="7pt"/>
    </style:style>
    <style:style style:name="T13" style:family="text">
      <style:text-properties style:font-name="Verdana" fo:font-size="7pt" fo:language="it" fo:country="IT" officeooo:rsid="002eab3d" style:font-size-asian="7pt" style:font-size-complex="7pt"/>
    </style:style>
    <style:style style:name="T14" style:family="text">
      <style:text-properties style:font-name="Verdana" fo:font-size="7pt" fo:language="it" fo:country="IT" officeooo:rsid="003389b8" style:font-size-asian="7pt" style:font-size-complex="7pt"/>
    </style:style>
    <style:style style:name="T15" style:family="text">
      <style:text-properties style:font-name="Verdana" fo:font-size="7pt" fo:language="it" fo:country="IT" officeooo:rsid="0036ec66" style:font-size-asian="7pt" style:font-size-complex="7pt"/>
    </style:style>
    <style:style style:name="T16" style:family="text">
      <style:text-properties style:font-name="Verdana" fo:font-size="7pt" fo:language="it" fo:country="IT" officeooo:rsid="00385d37" style:font-size-asian="7pt" style:font-size-complex="7pt"/>
    </style:style>
    <style:style style:name="T17" style:family="text">
      <style:text-properties style:font-name="Verdana" fo:font-size="7pt" fo:language="it" fo:country="IT" style:font-size-asian="7pt" style:font-name-complex="ArialMT" style:font-size-complex="7pt"/>
    </style:style>
    <style:style style:name="T18" style:family="text">
      <style:text-properties style:font-name="Verdana" fo:font-size="7pt" fo:font-weight="bold" style:font-size-asian="7pt" style:font-weight-asian="bold" style:font-size-complex="7pt"/>
    </style:style>
    <style:style style:name="T19" style:family="text">
      <style:text-properties style:font-name="Verdana" fo:font-size="7pt" style:font-size-asian="7pt" style:font-size-complex="7pt"/>
    </style:style>
    <style:style style:name="T20" style:family="text">
      <style:text-properties style:font-name="Verdana" fo:font-size="7pt" officeooo:rsid="000b9bc0" style:font-size-asian="7pt" style:font-size-complex="7pt"/>
    </style:style>
    <style:style style:name="T21" style:family="text">
      <style:text-properties style:font-name="Verdana" fo:font-size="7pt" style:font-size-asian="7pt" style:font-name-complex="Arial1" style:font-size-complex="7pt"/>
    </style:style>
    <style:style style:name="T22" style:family="text">
      <style:text-properties style:font-name="Verdana" fo:font-size="7pt" style:font-size-asian="7pt" style:font-name-complex="Verdana3" style:font-size-complex="7pt"/>
    </style:style>
    <style:style style:name="T23" style:family="text">
      <style:text-properties style:font-name="Verdana" fo:font-size="7pt" style:font-size-asian="7pt" style:font-name-complex="ArialMT" style:font-size-complex="7pt"/>
    </style:style>
    <style:style style:name="T24" style:family="text">
      <style:text-properties style:font-name="Verdana" fo:font-size="5pt" fo:language="it" fo:country="IT" style:font-size-asian="5pt" style:font-size-complex="5pt"/>
    </style:style>
    <style:style style:name="T25" style:family="text">
      <style:text-properties style:font-name="Verdana" fo:font-size="5pt" style:font-size-asian="5pt" style:font-size-complex="5pt"/>
    </style:style>
    <style:style style:name="T26" style:family="text">
      <style:text-properties style:font-name="Verdana" fo:font-size="6pt" style:font-size-asian="6pt" style:font-size-complex="6pt"/>
    </style:style>
    <style:style style:name="T27" style:family="text">
      <style:text-properties style:font-name="Verdana" fo:font-size="6pt" style:font-size-asian="6pt" style:font-name-complex="Times New Roman1" style:font-size-complex="6pt"/>
    </style:style>
    <style:style style:name="T28" style:family="text">
      <style:text-properties style:font-name="Verdana" fo:font-size="6pt" fo:language="it" fo:country="IT" style:font-size-asian="6pt" style:font-name-complex="Times New Roman1" style:font-size-complex="6pt"/>
    </style:style>
    <style:style style:name="T29" style:family="text">
      <style:text-properties style:font-name="Verdana" fo:font-size="6pt" fo:language="it" fo:country="IT" style:font-size-asian="6pt" style:font-size-complex="6pt"/>
    </style:style>
    <style:style style:name="T30" style:family="text">
      <style:text-properties style:font-name="Verdana" fo:font-size="6pt" fo:language="en" fo:country="US" style:font-size-asian="6pt" style:font-name-complex="Times New Roman1" style:font-size-complex="6pt"/>
    </style:style>
    <style:style style:name="T31" style:family="text">
      <style:text-properties style:font-name="Verdana" fo:font-size="6pt" fo:language="en" fo:country="US" style:font-size-asian="6pt" style:font-size-complex="6pt"/>
    </style:style>
    <style:style style:name="T32" style:family="text">
      <style:text-properties style:font-name="Verdana" fo:font-size="6pt" fo:language="en" fo:country="US" fo:font-weight="normal" style:font-size-asian="6pt" style:font-weight-asian="normal" style:font-name-complex="Times New Roman1" style:font-size-complex="6pt"/>
    </style:style>
    <style:style style:name="T33" style:family="text">
      <style:text-properties style:font-name="Verdana" fo:font-size="6pt" fo:language="en" fo:country="US" fo:background-color="#ffffff" loext:char-shading-value="0" style:font-size-asian="6pt" style:font-name-complex="Times New Roman1" style:font-size-complex="6pt"/>
    </style:style>
    <style:style style:name="T34" style:family="text">
      <style:text-properties style:font-name="Verdana" fo:font-size="6pt" fo:font-weight="normal" style:font-size-asian="6pt" style:font-weight-asian="normal" style:font-name-complex="Times New Roman1" style:font-size-complex="6pt"/>
    </style:style>
    <style:style style:name="T35" style:family="text">
      <style:text-properties fo:color="#000000" style:font-name="Verdana" fo:font-size="7pt" style:font-size-asian="7pt" style:font-size-complex="7pt"/>
    </style:style>
    <style:style style:name="T36" style:family="text">
      <style:text-properties fo:color="#000000" style:font-name="Verdana" fo:font-size="7pt" officeooo:rsid="001131c8" style:font-size-asian="7pt" style:font-size-complex="7pt"/>
    </style:style>
    <style:style style:name="T37" style:family="text">
      <style:text-properties fo:color="#000000" style:font-name="Verdana" fo:font-size="6pt" style:font-size-asian="6pt" style:font-name-complex="Times New Roman1" style:font-size-complex="6pt"/>
    </style:style>
    <style:style style:name="T38" style:family="text">
      <style:text-properties fo:color="#000000" style:font-name="Verdana" fo:font-size="6pt" fo:language="it" fo:country="IT" style:font-size-asian="6pt" style:font-name-complex="Times New Roman1" style:font-size-complex="6pt"/>
    </style:style>
    <style:style style:name="T39" style:family="text">
      <style:text-properties fo:font-size="7pt" style:font-size-asian="7pt" style:font-name-complex="Arial1" style:font-size-complex="7pt"/>
    </style:style>
    <style:style style:name="T40" style:family="text">
      <style:text-properties fo:font-size="7pt" fo:language="it" fo:country="IT" style:font-size-asian="7pt" style:font-name-complex="Arial1" style:font-size-complex="7pt"/>
    </style:style>
    <style:style style:name="T41" style:family="text">
      <style:text-properties fo:font-size="7pt" fo:language="it" fo:country="IT" style:font-size-asian="7pt" style:font-size-complex="7pt"/>
    </style:style>
    <style:style style:name="T42" style:family="text">
      <style:text-properties fo:font-size="7pt" fo:language="it" fo:country="IT" officeooo:rsid="000b9bc0" style:font-size-asian="7pt" style:font-size-complex="7pt"/>
    </style:style>
    <style:style style:name="T43" style:family="text">
      <style:text-properties fo:font-size="7pt" fo:language="it" fo:country="IT" officeooo:rsid="001764e5" style:font-size-asian="7pt" style:font-size-complex="7pt"/>
    </style:style>
    <style:style style:name="T44" style:family="text">
      <style:text-properties fo:font-size="7pt" fo:language="it" fo:country="IT" officeooo:rsid="003389b8" style:font-size-asian="7pt" style:font-size-complex="7pt"/>
    </style:style>
    <style:style style:name="T45" style:family="text">
      <style:text-properties fo:font-size="7pt" fo:language="it" fo:country="IT" officeooo:rsid="00385d37" style:font-size-asian="7pt" style:font-size-complex="7pt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2af92d"/>
    </style:style>
    <style:style style:name="T48" style:family="text">
      <style:text-properties officeooo:rsid="002d0e66"/>
    </style:style>
    <style:style style:name="T49" style:family="text">
      <style:text-properties style:font-name="Verdana1" fo:font-size="7pt" fo:language="de" fo:country="DE" officeooo:rsid="002df67c" style:font-size-asian="7pt" style:font-name-complex="Arial1" style:font-size-complex="7pt"/>
    </style:style>
    <style:style style:name="T50" style:family="text">
      <style:text-properties officeooo:rsid="002eab3d"/>
    </style:style>
    <style:style style:name="T51" style:family="text">
      <style:text-properties officeooo:rsid="0036ec66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1cm, 0cm, 1.27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_20_4" svg:stroke-width="0.026cm" svg:stroke-color="#000000" draw:stroke-linejoin="miter" draw:fill="solid" draw:fill-color="#ffffff" draw:textarea-vertical-align="top" draw:auto-grow-height="false" fo:min-height="2.157cm" fo:min-width="4.383cm" fo:padding-top="0.127cm" fo:padding-bottom="0.127cm" fo:padding-left="0.254cm" fo:padding-right="0.254cm" fo:wrap-option="wrap" fo:margin-left="0.318cm" fo:margin-right="0.349cm" fo:margin-top="0cm" fo:margin-bottom="0.07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"><draw:custom-shape text:anchor-type="paragraph" draw:z-index="0" draw:name="Text Box 3" draw:style-name="gr1" draw:text-style-name="P63" svg:width="4.89cm" svg:height="2.41cm" svg:x="-0.603cm" svg:y="-2.221cm"><text:p text:style-name="P32"/><text:p text:style-name="P33"/><text:p text:style-name="P3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bteilung </text:span><text:span text:style-name="T18">Einkäufe </text:span><text:span text:style-name="T1">- Ripartizione acquisti</text:span></text:p>
            <text:p text:style-name="P6"><text:span text:style-name="T18">Amt</text:span><text:span text:style-name="T1"> </text:span><text:span text:style-name="T18">für den Ankauf </text:span><text:span text:style-name="T1">von </text:span><text:span text:style-name="T18">Investitionsgütern </text:span><text:span text:style-name="T1">- Ufficio Acquisti beni d’investimento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7"><text:span text:style-name="T2">Einleitung eines Ankaufsverfahrens </text:span><text:span text:style-name="T3">(“</text:span><text:span text:style-name="T49">Entscheidung zur Verhandlung“</text:span><text:span text:style-name="T3">)</text:span><text:span text:style-name="T2"> - Indizione di un procedimento d’acquisto (“</text:span><text:span text:style-name="T4">determina a contrarre”</text:span><text:span text:style-name="T2">)</text:span></text:p>
          </table:table-cell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Standard"><text:span text:style-name="T5">Gegenstand:Oggetto: <text:s/></text:span><text:span text:style-name="T6">Lieferung </text:span><text:span text:style-name="T8">von </text:span><text:span text:style-name="T15">Abfälle-</text:span><text:span text:style-name="T14">Transportwagen</text:span><text:span text:style-name="T13"> für </text:span><text:span text:style-name="T15">Abteilung für Technik u. Vermögen</text:span><text:span text:style-name="T6">/</text:span><text:span text:style-name="T5">fornitura </text:span><text:span text:style-name="T13">carrell</text:span><text:span text:style-name="T14">i</text:span><text:span text:style-name="T13"> </text:span><text:span text:style-name="T15">trasporto rifiuti </text:span><text:span text:style-name="T10">per</text:span><text:span text:style-name="T9"> </text:span><text:span text:style-name="T14">l</text:span><text:span text:style-name="T15">a</text:span><text:span text:style-name="T14"> </text:span><text:span text:style-name="T15">Ripartizione tecnica</text:span>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12">Öffentliches Interesse, das erfüllt werden soll: Erwerb von Gütern, die für die Ausübung der institutionellen Tätigkeit notwendig sind / Interesse pubblico che si intende soddisfare: acquisizione di beni necessari per lo svolgimento dell’attività istituzionale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Standard"><text:span text:style-name="T19">Eigenschaften der zu erwerbenden Güter und wesentliche Vertragsbedingungen: </text:span><text:span text:style-name="T35">siehe </text:span><text:span text:style-name="T36">Anforderung</text:span></text:p>
            <text:p text:style-name="Standard"><text:span text:style-name="T5">Caratteristiche dei beni da acquistare e principali condizioni contrattuali: </text:span><text:bookmark text:name="_GoBack"/><text:span text:style-name="T6">vedasi </text:span><text:span text:style-name="T7">richiesta</text:span></text:p>
          </table:table-cell>
          <table:covered-table-cell/>
        </table:table-row>
        <table:table-row table:style-name="Tabella1.6">
          <table:table-cell table:style-name="Tabella1.A6" office:value-type="string">
            <text:list xml:id="list5656024080737298688" text:style-name="WWNum2">
              <text:list-item>
                <text:p text:style-name="P45"><text:span text:style-name="T5">AOV </text:span><text:span text:style-name="T19">Konvention </text:span><text:span text:style-name="T5">- Convenzione ACP</text:span></text:p>
              </text:list-item>
            </text:list>
          </table:table-cell>
          <table:table-cell table:style-name="Tabella1.B6" office:value-type="string">
            <text:p text:style-name="P12">NEIN/NO</text:p>
          </table:table-cell>
        </table:table-row>
        <table:table-row table:style-name="Tabella1.7">
          <table:table-cell table:style-name="Tabella1.A7" office:value-type="string">
            <text:list xml:id="list145727219070925" text:continue-numbering="true" text:style-name="WWNum2">
              <text:list-item>
                <text:p text:style-name="P45"><text:span text:style-name="T19">CONSIP Konvention - </text:span><text:span text:style-name="T5">Convenzione </text:span><text:span text:style-name="T19">CONSIP</text:span></text:p>
              </text:list-item>
            </text:list>
          </table:table-cell>
          <table:table-cell table:style-name="Tabella1.B7" office:value-type="string">
            <text:p text:style-name="P12">NEIN/NO </text:p>
          </table:table-cell>
        </table:table-row>
        <table:table-row table:style-name="Tabella1.8">
          <table:table-cell table:style-name="Tabella1.A8" office:value-type="string">
            <text:list xml:id="list145727290196389" text:continue-numbering="true" text:style-name="WWNum2">
              <text:list-item>
                <text:p text:style-name="P46">Richtpreise AOV - Prezzi di riferimento ACP</text:p>
              </text:list-item>
            </text:list>
          </table:table-cell>
          <table:table-cell table:style-name="Tabella1.B8" office:value-type="string">
            <text:p text:style-name="P12">NEIN/NO</text:p>
          </table:table-cell>
        </table:table-row>
        <table:table-row table:style-name="Tabella1.9">
          <table:table-cell table:style-name="Tabella1.A9" office:value-type="string">
            <text:list xml:id="list145727163888672" text:continue-numbering="true" text:style-name="WWNum2">
              <text:list-item>
                <text:p text:style-name="P49">Ausschreibung EMS bezüglich der Warenkategorie des gegenständlichen Verfahrens - Bando MEPAB relativo alla categoria merceologica oggetto dell’acquisto</text:p>
              </text:list-item>
            </text:list>
          </table:table-cell>
          <table:table-cell table:style-name="Tabella1.B9" office:value-type="string">
            <text:p text:style-name="P13">NEIN/NO</text:p>
          </table:table-cell>
        </table:table-row>
        <table:table-row table:style-name="Tabella1.10">
          <table:table-cell table:style-name="Tabella1.A10" office:value-type="string">
            <text:list xml:id="list145728557778034" text:continue-numbering="true" text:style-name="WWNum2">
              <text:list-item>
                <text:p text:style-name="P53"><text:span text:style-name="T19">Warenkategorie gemäß art. 21/ter, Absatz 4 des LG Nr. 1/2002 - </text:span><text:span text:style-name="T5">Categoria merceologica ai sensi dell’art. 21/ter, comma 4 LP n. 1/2002</text:span></text:p>
              </text:list-item>
            </text:list>
          </table:table-cell>
          <table:table-cell table:style-name="Tabella1.B10" office:value-type="string">
            <text:p text:style-name="P10">NEIN/NO </text:p>
          </table:table-cell>
        </table:table-row>
        <table:table-row table:style-name="Tabella1.11">
          <table:table-cell table:style-name="Tabella1.A11" office:value-type="string">
            <text:list xml:id="list145728592410652" text:continue-numbering="true" text:style-name="WWNum2">
              <text:list-item>
                <text:p text:style-name="P47">Warenkategorie, die den Mindestumweltstandards unterliegen – Categoria merceologica soggetta ai CAM (Criteri ambientali minimi)</text:p>
              </text:list-item>
            </text:list>
            <text:p text:style-name="P20"><text:span text:style-name="T24">(</text:span><text:a xlink:type="simple" xlink:href="http://www.minambiente.it/pagina/criteri-vigore" text:style-name="Internet_20_link" text:visited-style-name="Visited_20_Internet_20_Link"><text:span text:style-name="T24">http://www.minambiente.it/pagina/criteri-vigore</text:span></text:a><text:span text:style-name="T24">)</text:span></text:p>
          </table:table-cell>
          <table:table-cell table:style-name="Tabella1.B11" office:value-type="string">
            <text:p text:style-name="P10">NEIN/NO</text:p>
            <text:p text:style-name="P39"><text:s/></text:p>
            <text:p text:style-name="P40"><text:s/></text:p>
          </table:table-cell>
        </table:table-row>
        <table:table-row table:style-name="Tabella1.12">
          <table:table-cell table:style-name="Tabella1.A12" office:value-type="string">
            <text:list xml:id="list145729140007792" text:continue-numbering="true" text:style-name="WWNum2">
              <text:list-item>
                <text:p text:style-name="P49">Warenkategorie, in dem Sozialgenossenschaften für die Arbeitseingliederung von benachteiligten Personen tätig sind - Categoria merceologica nella quale operano cooperative sociali di inserimento lavorativo</text:p>
              </text:list-item>
            </text:list>
            <text:p text:style-name="P20"><text:a xlink:type="simple" xlink:href="http://lexbrowser.provinz.bz.it/doc/it/195901§10/delibera_22_ottobre_2012_n_1541/allegato_a.aspx" text:style-name="Internet_20_link" text:visited-style-name="Visited_20_Internet_20_Link"><text:span text:style-name="T25">http://lexbrowser.provinz.bz.it/doc/it/195901%c2%a710/delibera_22_ottobre_2012_n_1541/allegato_a.aspx</text:span></text:a><text:span text:style-name="T25"> </text:span></text:p>
            <text:p text:style-name="P20"><text:a xlink:type="simple" xlink:href="http://www.provinz.bz.it/arbeit-wirtschaft/genossenschaften/suchdienst-sozialgenossenschaften-typ-b.asp" text:style-name="Internet_20_link" text:visited-style-name="Visited_20_Internet_20_Link"><text:span text:style-name="T25">http://www.provinz.bz.it/arbeit-wirtschaft/genossenschaften/suchdienst-sozialgenossenschaften-typ-b.asp</text:span></text:a></text:p>
          </table:table-cell>
          <table:table-cell table:style-name="Tabella1.B12" office:value-type="string">
            <text:p text:style-name="P10">NEIN/NO</text:p>
            <text:p text:style-name="P10"/>
          </table:table-cell>
        </table:table-row>
        <table:table-row table:style-name="Tabella1.13">
          <table:table-cell table:style-name="Tabella1.A13" office:value-type="string">
            <text:list xml:id="list145728081709056" text:continue-numbering="true" text:style-name="WWNum2">
              <text:list-item>
                <text:p text:style-name="P51">Ausschreibung definiert als – Gara definita come</text:p>
              </text:list-item>
            </text:list>
          </table:table-cell>
          <table:table-cell table:style-name="Tabella1.B13" office:value-type="string">
            <text:list xml:id="list7571375731832403162" text:style-name="WWNum5">
              <text:list-item>
                <text:p text:style-name="P59"><text:span text:style-name="T22">Lieferung/</text:span><text:span text:style-name="T4">Fornitura </text:span></text:p>
              </text:list-item>
            </text:list>
            <text:p text:style-name="P36"/>
          </table:table-cell>
        </table:table-row>
        <table:table-row table:style-name="Tabella1.14">
          <table:table-cell table:style-name="Tabella1.A14" office:value-type="string">
            <text:list xml:id="list145727610800458" text:continue-list="list145728081709056" text:style-name="WWNum2">
              <text:list-item>
                <text:p text:style-name="P48">Verfahrensabwicklung – Modalità dello svolgimento del procedimento</text:p>
              </text:list-item>
            </text:list>
            <text:list xml:id="list9015437475571132352" text:style-name="WWNum3">
              <text:list-item>
                <text:p text:style-name="P54"><text:span text:style-name="T21">elektronisch </text:span><text:span text:style-name="T2">EMS/MEPA – MEPAB/MEPA elettronico</text:span></text:p>
              </text:list-item>
              <text:list-item>
                <text:p text:style-name="P54"><text:span text:style-name="T21">elektronisches </text:span><text:span text:style-name="T2">Portal Land (ISOV) - Portale provinciale telematico (SICP)</text:span></text:p>
              </text:list-item>
              <text:list-item>
                <text:p text:style-name="P54"><text:span text:style-name="T21">elektronisches Portal Land (ISOV) im Namen und im Auftrag der AOV - Portale </text:span><text:span text:style-name="T2">provinciale telematico </text:span><text:span text:style-name="T21">(SICP) in </text:span><text:span text:style-name="T2">nome </text:span><text:span text:style-name="T21">e per </text:span><text:span text:style-name="T2">conto</text:span><text:span text:style-name="T21"> del ACP</text:span></text:p>
              </text:list-item>
              <text:list-item>
                <text:p text:style-name="P54"><text:span text:style-name="T21">traditionell </text:span><text:span text:style-name="T2">- tradizionale</text:span></text:p>
              </text:list-item>
            </text:list>
          </table:table-cell>
          <table:table-cell table:style-name="Tabella1.B14" office:value-type="string">
            <text:p text:style-name="P15"><text:span text:style-name="T51">d</text:span>)</text:p>
          </table:table-cell>
        </table:table-row>
        <table:table-row table:style-name="Tabella1.15">
          <table:table-cell table:style-name="Tabella1.A15" office:value-type="string">
            <text:list xml:id="list145729104392715" text:continue-list="list145727610800458" text:style-name="WWNum2">
              <text:list-item>
                <text:p text:style-name="P45"><text:span text:style-name="T19">Verfahren zur Auswahl des Vertragspartners </text:span><text:span text:style-name="T2">– </text:span><text:span text:style-name="T5">Procedura di scelta del contraente</text:span></text:p>
              </text:list-item>
            </text:list>
            <text:list xml:id="list5315791187256411180" text:style-name="WWNum11">
              <text:list-item>
                <text:p text:style-name="P61"><text:span text:style-name="T21">Direktvergabe </text:span><text:span text:style-name="T2">– Affidamento diretto</text:span></text:p>
              </text:list-item>
              <text:list-item>
                <text:p text:style-name="P61"><text:span text:style-name="T23">Verhandlungsverfahren ohne vorherige Veröffentlichung einer Bekanntmachung – </text:span><text:span text:style-name="T17">Procedura negoziata </text:span><text:span text:style-name="T23">senza </text:span><text:span text:style-name="T17">previa pubblicazione </text:span><text:span text:style-name="T23">di </text:span><text:span text:style-name="T17">un bando</text:span></text:p>
              </text:list-item>
              <text:list-item>
                <text:p text:style-name="P61"><text:span text:style-name="T23">Beschränktes Verfahren </text:span><text:span text:style-name="T17">- Procedura ristretta</text:span></text:p>
              </text:list-item>
              <text:list-item>
                <text:p text:style-name="P61"><text:span text:style-name="T23">Offenes Verfahren </text:span><text:span text:style-name="T17">– Procedura aperta</text:span></text:p>
              </text:list-item>
            </text:list>
          </table:table-cell>
          <table:table-cell table:style-name="Tabella1.B15" office:value-type="string">
            <text:p text:style-name="P15"><text:span text:style-name="T48">a</text:span>)</text:p>
          </table:table-cell>
        </table:table-row>
        <table:table-row table:style-name="Tabella1.16">
          <table:table-cell table:style-name="Tabella1.A16" office:value-type="string">
            <text:list xml:id="list145727288343718" text:continue-list="list145729104392715" text:style-name="WWNum2">
              <text:list-item>
                <text:p text:style-name="P45"><text:span text:style-name="T19">Eigenregie – </text:span><text:span text:style-name="T5">Amministrazione diretta</text:span></text:p>
              </text:list-item>
            </text:list>
          </table:table-cell>
          <table:table-cell table:style-name="Tabella1.B16" office:value-type="string">
            <text:p text:style-name="P13">NEIN/NO</text:p>
          </table:table-cell>
        </table:table-row>
        <table:table-row table:style-name="Tabella1.17">
          <table:table-cell table:style-name="Tabella1.A17" office:value-type="string">
            <text:list xml:id="list145728239080868" text:continue-numbering="true" text:style-name="WWNum2">
              <text:list-item>
                <text:p text:style-name="P45"><text:span text:style-name="T21">Einzuladende Firmen - Ditte da </text:span><text:span text:style-name="T2">invitare</text:span></text:p>
              </text:list-item>
            </text:list>
          </table:table-cell>
          <table:table-cell table:style-name="Tabella1.B17" office:value-type="string">
            <text:p text:style-name="P44">Bazzanella-Katmetal-Fabbromeccanica-Kager </text:p>
          </table:table-cell>
        </table:table-row>
        <table:table-row table:style-name="Tabella1.18">
          <table:table-cell table:style-name="Tabella1.A18" office:value-type="string">
            <text:list xml:id="list145727485871551" text:continue-numbering="true" text:style-name="WWNum2">
              <text:list-item>
                <text:p text:style-name="P48">Grund der Firmenauswahl – Motivo della scelta delle ditte</text:p>
              </text:list-item>
            </text:list>
          </table:table-cell>
          <table:table-cell table:style-name="Tabella1.B18" office:value-type="string">
            <text:list xml:id="list145727056617624" text:continue-list="list7571375731832403162" text:style-name="WWNum5">
              <text:list-item>
                <text:p text:style-name="P60"><text:span text:style-name="T51">Marktkonsultation mittels Angebotsanfrage bei Firmen des Bereichs/Indagine di mercato tramite richiesta d’offerta ditte del settore </text:span></text:p>
              </text:list-item>
            </text:list>
            <text:p text:style-name="P35"/>
          </table:table-cell>
        </table:table-row>
        <text:soft-page-break/>
        <table:table-row table:style-name="Tabella1.19">
          <table:table-cell table:style-name="Tabella1.A19" office:value-type="string">
            <text:list xml:id="list145729017899580" text:continue-list="list145727485871551" text:style-name="WWNum2">
              <text:list-item>
                <text:p text:style-name="P45"><text:span text:style-name="T21">Aufteilung </text:span><text:span text:style-name="T2">in Lose - Suddivisione in lotti</text:span></text:p>
              </text:list-item>
            </text:list>
          </table:table-cell>
          <table:table-cell table:style-name="Tabella1.B19" office:value-type="string">
            <text:p text:style-name="P9">NEIN/NO </text:p>
          </table:table-cell>
        </table:table-row>
        <table:table-row table:style-name="Tabella1.20">
          <table:table-cell table:style-name="Tabella1.A20" office:value-type="string">
            <text:list xml:id="list145728140840977" text:continue-numbering="true" text:style-name="WWNum2">
              <text:list-item>
                <text:p text:style-name="P53"><text:span text:style-name="T21">Zuschlagskriterium </text:span><text:span text:style-name="T2">- Modalità di aggiudicazione</text:span></text:p>
              </text:list-item>
            </text:list>
          </table:table-cell>
          <table:table-cell table:style-name="Tabella1.B20" office:value-type="string">
            <text:list xml:id="list7515011113862866277" text:style-name="WWNum12">
              <text:list-item>
                <text:p text:style-name="P62"><text:span text:style-name="T19">Wirtschaftlich günstigstes Angebot nach Preis </text:span><text:span text:style-name="T5">/ offerta economicamente più vantaggiosa al solo prezzo </text:span></text:p>
              </text:list-item>
            </text:list>
            <text:p text:style-name="P16">Standardiesierte Eigenschaften/caratteristiche standard</text:p>
          </table:table-cell>
        </table:table-row>
        <table:table-row table:style-name="Tabella1.21">
          <table:table-cell table:style-name="Tabella1.A21" office:value-type="string">
            <text:list xml:id="list145728460191843" text:continue-list="list145728140840977" text:style-name="WWNum2">
              <text:list-item>
                <text:p text:style-name="P45"><text:span text:style-name="T21">Interferenzen </text:span><text:span text:style-name="T2">– interferenze </text:span></text:p>
              </text:list-item>
            </text:list>
          </table:table-cell>
          <table:table-cell table:style-name="Tabella1.B21" office:value-type="string">
            <text:p text:style-name="Standard"><text:span text:style-name="T5">NEIN/NO (</text:span><text:span text:style-name="T19">Informationsdokument Risiken</text:span><text:span text:style-name="T5">/ documento informativo rischi)</text:span></text:p>
          </table:table-cell>
        </table:table-row>
        <table:table-row table:style-name="Tabella1.22">
          <table:table-cell table:style-name="Tabella1.A22" office:value-type="string">
            <text:list xml:id="list145727607180412" text:continue-numbering="true" text:style-name="WWNum2">
              <text:list-item>
                <text:p text:style-name="P57"><text:span text:style-name="T39">Ausschreibungsgrundbetrag ohne MwSt. - </text:span><text:span text:style-name="T40">Importo a base d’asta IVA esclusa</text:span></text:p>
              </text:list-item>
            </text:list>
          </table:table-cell>
          <table:table-cell table:style-name="Tabella1.B22" office:value-type="string">
            <text:p text:style-name="P31"><text:span text:style-name="T41">€ </text:span><text:span text:style-name="T45">20</text:span><text:span text:style-name="T44">.000</text:span><text:span text:style-name="T43">,</text:span><text:span text:style-name="T42">00</text:span><text:span text:style-name="T41"> </text:span></text:p>
          </table:table-cell>
        </table:table-row>
        <table:table-row table:style-name="Tabella1.23">
          <table:table-cell table:style-name="Tabella1.A23" office:value-type="string">
            <text:list xml:id="list145728564854079" text:continue-numbering="true" text:style-name="WWNum2">
              <text:list-item>
                <text:p text:style-name="P57"><text:span text:style-name="T39">Buchhalterische Deckung – </text:span><text:span text:style-name="T40">Copertura contabile</text:span></text:p>
              </text:list-item>
            </text:list>
          </table:table-cell>
          <table:table-cell table:style-name="Tabella1.B23" office:value-type="string">
            <text:list xml:id="list5993369284779617089" text:style-name="WWNum7">
              <text:list-item>
                <text:p text:style-name="P56"><text:span text:style-name="T5">Investitionsausgaben – finanziamento in conto capitale <text:s/>Programm Jahr – programma anno 201</text:span><text:span text:style-name="T11">8</text:span><text:span text:style-name="T5"> Pos. </text:span><text:span text:style-name="T16">4</text:span></text:p>
              </text:list-item>
            </text:list>
          </table:table-cell>
        </table:table-row>
        <table:table-row table:style-name="Tabella1.24">
          <table:table-cell table:style-name="Tabella1.A24" office:value-type="string">
            <text:list xml:id="list145727071702739" text:continue-list="list145728564854079" text:style-name="WWNum2">
              <text:list-item>
                <text:p text:style-name="P58">Erklärung über die Abwesenheit von Befangenheitsgründen/Enthaltung – Dichiarazione sull’assenza di motivi di incompatibilità/astensione </text:p>
              </text:list-item>
            </text:list>
          </table:table-cell>
          <table:table-cell table:style-name="Tabella1.B24" office:value-type="string">
            <text:p text:style-name="P8"><text:span text:style-name="T19">Der Verfahrensverantwortliche erklärt </text:span><text:span text:style-name="T21">bezüglich den einzuladenden Firmen</text:span><text:span text:style-name="T19"> / Il </text:span><text:span text:style-name="T5">responsabile </text:span><text:span text:style-name="T19">del </text:span><text:span text:style-name="T5">procedimento dichiara</text:span><text:span text:style-name="T2"> nei confronti </text:span><text:span text:style-name="T21">delle </text:span><text:span text:style-name="T2">ditte </text:span><text:span text:style-name="T21">da </text:span><text:span text:style-name="T2">invitare</text:span><text:span text:style-name="T19">:</text:span></text:p>
            <text:list xml:id="list5721046304116199068" text:style-name="WWNum10">
              <text:list-item>
                <text:p text:style-name="P50">dass gegenüber ihm keine Befangenheitsgründe und /oder verpflichtende Enthaltungsgründe vorhanden sind – di non trovarsi in condizioni di incompatibilità e/o obbligo di astensione;</text:p>
              </text:list-item>
              <text:list-item>
                <text:p text:style-name="P50">sich zu verpflichten, frühzeitig eventuelle finanzielle Interessen, Interessenkonflikte auch potentielle, Vorteilssituationen sowie auch weitere auch nachträgliche Enthaltungsgründe und/oder Befangenheitsgründe mit Bezug auf den erteilten Auftrag mitzuteilen - di impegnarsi a comunicare tempestivamente eventuali interessi finanziari, conflitti di interesse, anche potenziale, ragioni di convenienza, nonché ulteriori cause di astensione e/o incompatibilità, anche sopravvenute, in relazione all’incarico affidato;</text:p>
              </text:list-item>
              <text:list-item>
                <text:p text:style-name="P50">gemäß Art. 35-bis des GVD Nr. 165/2001 für keine Verbrechen des Titels II, Buch II des Strafgesetzbuches, auch wenn noch nicht rechtskräftig, verurteilt worden zu sein - ai sensi dell’art. 35-bis del D. Lgs. n. 165/2001, di non essere stato condannato, anche con sentenza non passata in giudicato, per i reati previsti nel capo I del titolo II del libro secondo del Codice penale.</text:p>
              </text:list-item>
            </text:list>
          </table:table-cell>
        </table:table-row>
        <table:table-row table:style-name="Tabella1.25">
          <table:table-cell table:style-name="Tabella1.A25" office:value-type="string">
            <text:p text:style-name="P14">Der Verfahrensverantwortliche - Il responsabile del procedimento</text:p>
            <text:p text:style-name="P6"><text:span text:style-name="T19">(</text:span><text:span text:style-name="T20">Pedrotti Mar</text:span><text:span text:style-name="T5">i</text:span><text:span text:style-name="T6">a Pia</text:span><text:span text:style-name="T19">)</text:span></text:p>
            <text:p text:style-name="P11"/>
            <text:p text:style-name="P43">für die Punkte: – per i punti: <text:s/>1, 2, 3, 4, 5, 6, 7, 12, 13, 16, 17,18 und 19</text:p>
            <text:p text:style-name="P42">______________________________________________</text:p>
          </table:table-cell>
          <table:table-cell table:style-name="Tabella1.B25" office:value-type="string">
            <text:p text:style-name="P11">Der Amtsdirektor – Il Direttore d’ufficio</text:p>
            <text:p text:style-name="P11">(Dott. Paolo Filippi)</text:p>
            <text:p text:style-name="P11"/>
            <text:p text:style-name="P41">für die Punkte: – per i punti: 8, 9, 10, 11, 12, 13, 14, 15, und 19</text:p>
            <text:p text:style-name="P11"/>
            <text:p text:style-name="P11">______________________________________________</text:p>
            <text:p text:style-name="P11"/>
          </table:table-cell>
        </table:table-row>
      </table:table>
      <text:p text:style-name="P17"/>
      <text:p text:style-name="P17"/>
      <text:p text:style-name="P17"/>
      <text:list xml:id="list6095649707790713809" text:style-name="WWNum6">
        <text:list-item>
          <text:p text:style-name="P52">Allgemein Rechtsvorschriften/riferimenti normativi generali: </text:p>
        </text:list-item>
      </text:list>
      <text:p text:style-name="P19"><text:span text:style-name="T27">LG Nr. 17/1993; LG Nr. 7/2001; LG Nr. 14/2001; LG Nr. 1/2002; LG Nr. 16/2015; </text:span><text:span text:style-name="T26">GvD</text:span><text:span text:style-name="T27"> Nr. 50/2016; Beschluss des G.D. Nr. 317/2016</text:span><text:span text:style-name="T37">; Anwendungs-richtlinien LR und ANAC.</text:span></text:p>
      <text:p text:style-name="P19"><text:span text:style-name="T28">LP n.17/1993; LP n.7/2001; LP n.14/2001; LP n. 1/2002; LP n.16/2015; D.Lgs. n. 50/2016; Deliberazione del D.G. n. 317/2016;</text:span><text:span text:style-name="T38"> Linee Guida GP e ANAC.</text:span></text:p>
      <text:p text:style-name="P18"/>
      <text:list xml:id="list145727906332949" text:continue-numbering="true" text:style-name="WWNum6">
        <text:list-item>
          <text:p text:style-name="P55"><text:span text:style-name="T27">Spezifische Rechtsvorschriften/</text:span><text:span text:style-name="T28">riferimenti normativi specifici</text:span><text:span text:style-name="T27">:</text:span></text:p>
        </text:list-item>
      </text:list>
      <text:p text:style-name="P37">ad 1, 2, 3, 4, 5, 9)<text:tab/>Art. 21/ter, LG Nr. 1/2002; </text:p>
      <text:p text:style-name="P38">art. 21/ter, LP n. 1/2002; </text:p>
      <text:p text:style-name="P23">ad 6)<text:tab/><text:tab/><text:tab/>Art. 34 des GVD Nr. 50/2016;</text:p>
      <text:p text:style-name="P23"><text:tab/><text:tab/><text:tab/>art. 34 del D.Lgs. n. 50/2016;</text:p>
      <text:p text:style-name="P23">ad 7)<text:tab/><text:tab/><text:tab/>Beschluss LR Nr. 1227/2016; Beschluss LR Nr. 1541/2012;</text:p>
      <text:p text:style-name="P21"><text:span text:style-name="T27"><text:tab/><text:tab/><text:tab/></text:span><text:span text:style-name="T28">Delibera GP n. 1227/2016; </text:span><text:span text:style-name="tit_5f_doc"><text:span text:style-name="T29">Delibera GP n. 1541/2012;</text:span></text:span></text:p>
      <text:p text:style-name="P24">ad 9) <text:tab/><text:tab/><text:tab/>Art. 5, 38 LG Nr. 16/2015; Art. 21/ter LG Nr. 1/2002;</text:p>
      <text:p text:style-name="P21"><text:span text:style-name="T30"><text:tab/><text:tab/><text:tab/></text:span><text:span text:style-name="Strong"><text:span text:style-name="T32">artt. 5, 38, LP n. 16/2015;</text:span></text:span><text:span text:style-name="T30"> art. 21/ter, LP n. 1/2002;</text:span></text:p>
      <text:p text:style-name="P22"><text:span text:style-name="T30">ad 10) <text:tab/><text:tab/><text:tab/>Art. 25, 26 LG Nr. 16/2015; Art. 36, 59</text:span><text:span text:style-name="Strong"><text:span text:style-name="T32"> </text:span></text:span><text:span text:style-name="T31">GvD</text:span><text:span text:style-name="T30"> Nr. 50/2016;</text:span></text:p>
      <text:p text:style-name="P22"><text:span text:style-name="T30"><text:tab/><text:tab/><text:tab/></text:span><text:span text:style-name="Strong"><text:span text:style-name="T34">artt. </text:span></text:span><text:span text:style-name="T27">25, 26</text:span><text:span text:style-name="Strong"><text:span text:style-name="T34"> LP n. 16/2015;</text:span></text:span><text:span text:style-name="T27"> artt. 36, 59 D.Lgs. n. 50/2016;</text:span></text:p>
      <text:p text:style-name="P25">ad 11) <text:tab/><text:tab/><text:tab/>Art. 41 LG Nr. 16/2015;</text:p>
      <text:p text:style-name="P27"><text:tab/><text:tab/>art. 41 LP n. 16/2015;</text:p>
      <text:p text:style-name="P22"><text:span text:style-name="T30">ad 12) <text:tab/><text:tab/><text:tab/>Art. 26 LG Nr. 16/2015; Art. 36</text:span><text:span text:style-name="Strong"><text:span text:style-name="T32"> </text:span></text:span><text:span text:style-name="T31">GvD</text:span><text:span text:style-name="T30"> Nr. 50/2016;</text:span></text:p>
      <text:p text:style-name="P27"><text:tab/><text:tab/>art. 26 LP n. 16/2015; art. 36 D.Lgs. n. 50/2016;</text:p>
      <text:p text:style-name="P22"><text:span text:style-name="tit_5f_doc"><text:span text:style-name="T31">ad 13)<text:tab/><text:tab/><text:tab/></text:span></text:span><text:span text:style-name="T30">Art. 20, 25 LG Nr. 16/2015; </text:span><text:span text:style-name="T33">Anwendungsrichtlinien ANAC Nr.4</text:span></text:p>
      <text:p text:style-name="P27"><text:tab/><text:tab/>artt. 20, 25, LP n. 16/2015; <text:span text:style-name="T46">Linee Guida ANAC n. 4;</text:span></text:p>
      <text:p text:style-name="P22"><text:span text:style-name="tit_5f_doc"><text:span text:style-name="T31">ad 14)<text:tab/><text:tab/><text:tab/></text:span></text:span><text:span text:style-name="T30">Art. 28 LG Nr. 16/2015;</text:span></text:p>
      <text:p text:style-name="P27"><text:tab/><text:tab/>art. 28 LP n. 16/2015;</text:p>
      <text:p text:style-name="P21"><text:span text:style-name="tit_5f_doc"><text:span text:style-name="T26">ad 15)<text:tab/><text:tab/><text:tab/></text:span></text:span><text:span text:style-name="T27">Art. 33 LG Nr. 16/2015; Art. 95</text:span><text:span text:style-name="Strong"><text:span text:style-name="T34"> </text:span></text:span><text:span text:style-name="T26">GvD</text:span><text:span text:style-name="T27"> Nr. 50/2016; Beschluss LR Nr. 570/2016;</text:span></text:p>
      <text:p text:style-name="P28"><text:tab/><text:tab/>art. 33 LP n. 16/2015; art. 95 D.Lgs. n. 50/2016; Deliberazione GP n. 570/2016;</text:p>
      <text:p text:style-name="P21"><text:span text:style-name="tit_5f_doc"><text:span text:style-name="T26">ad 16)<text:tab/><text:tab/><text:tab/></text:span></text:span><text:span text:style-name="T26">Gesetz Nr. 123/2007</text:span><text:span text:style-name="T27">;</text:span><text:span text:style-name="Strong"><text:span text:style-name="T34"> </text:span></text:span><text:span text:style-name="T26">GvD</text:span><text:span text:style-name="T27"> Nr. 50/2016;</text:span></text:p>
      <text:p text:style-name="P26"><text:span text:style-name="T27"><text:tab/><text:tab/></text:span><text:span text:style-name="T29">legge n. 123/2007; </text:span><text:span text:style-name="T28">D.Lgs. n. 81/2008;</text:span></text:p>
      <text:p text:style-name="P29"><text:span text:style-name="tit_5f_doc"><text:span text:style-name="T26">ad 19)<text:tab/><text:tab/><text:tab/></text:span></text:span><text:span text:style-name="T27">Art. 30 LG 17/93; Art. 42, Art. 77 GvD Nr. 50/2016; Art. 51 ZPO; Art. 6, 7 DPR Nr. 62/2013; Art. 6-bis Gesetz Nr. 241/1990.</text:span></text:p>
      <text:p text:style-name="P30"><text:tab/><text:tab/>art. 30 LP n. 17/93; artt. 42, 77 D.Lgs. n. 50/2016; art. 51 c.p.c.; artt. 6, 7 D.P.R. n. 62/2013; art. 6-bis, L. n. 241/199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Univers (W1)" svg:font-family="'Univers (W1)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3" svg:font-family="Verdana" style:font-family-generic="system" style:font-pitch="variable"/>
  </office:font-face-decls>
  <office:styles>
    <draw:stroke-dash draw:name="Dash_20_4" draw:display-name="Dash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/>
      <style:text-properties style:font-name="Univers (W1)" fo:font-family="'Univers (W1)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language="it" fo:country="I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an_5f_Txt" style:display-name="San_Txt" style:family="paragraph" style:default-outline-level="">
      <style:paragraph-properties fo:line-height="110%" fo:text-align="start" style:justify-single-word="false" fo:orphans="2" fo:widows="2" style:writing-mode="lr-tb"/>
      <style:text-properties style:font-name="Verdana" fo:font-family="Verdana" style:font-family-generic="roman" style:font-pitch="variable" fo:font-size="9pt" fo:letter-spacing="0.004cm" style:letter-kerning="true" style:font-size-asian="9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_5f_Small" style:display-name="San_Small" style:family="paragraph" style:parent-style-name="San_5f_Txt" style:default-outline-level="">
      <style:text-properties fo:font-size="7pt" fo:letter-spacing="0.007cm" style:letter-kerning="true" style:font-size-asian="7pt"/>
    </style:style>
    <style:style style:name="San_5f_Small_5f_02" style:display-name="San_Small_02" style:family="paragraph" style:parent-style-name="San_5f_Small" style:default-outline-level="">
      <style:text-properties fo:font-size="6pt" fo:letter-spacing="0.009cm" style:font-size-asian="6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ufzählung" style:family="paragraph" style:parent-style-name="Standard" style:default-outline-level="">
      <style:paragraph-properties fo:margin-left="0.501cm" fo:margin-right="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Textkörper_20_21" style:display-name="Textkörper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lage" style:family="paragraph" style:parent-style-name="Standard" style:default-outline-level=""/>
    <style:style style:name="wordsection1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_20_Carattere1_20_Char_20_Zchn_20_Zchn_20_Carattere_20_Carattere_20_Zchn_20_Zchn_20_Carattere_20_Carattere_20_Zchn_20_Zchn_20_Carattere_20_Carattere_20_Zchn_20_Zchn" style:display-name="Char Carattere1 Char Zchn Zchn Carattere Carattere Zchn Zchn Carattere Carattere Zchn Zchn Carattere Carattere Zchn Zchn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language-asian="en" style:country-asian="US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an_5f_Txt_20_Zchn" style:display-name="San_Txt Zchn" style:family="text">
      <style:text-properties style:font-name="Verdana" fo:font-family="Verdana" style:font-family-generic="roman" style:font-pitch="variable" fo:font-size="9pt" fo:letter-spacing="0.004cm" style:letter-kerning="true" style:font-size-asian="9pt" style:font-size-complex="12pt"/>
    </style:style>
    <style:style style:name="Titolo_20_6_20_Carattere" style:display-name="Titolo 6 Carattere" style:family="text">
      <style:text-properties style:font-name="Arial" fo:font-family="Arial" style:font-family-generic="roman" style:font-pitch="variable" fo:font-size="11pt" fo:language="it" fo:country="I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_5f_doc" style:display-name="tit_doc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kel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Artikel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Abschnitt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02cm" fo:margin-top="0cm" fo:margin-bottom="0cm" table:align="center" style:writing-mode="lr-tb"/>
    </style:style>
    <style:style style:name="Tabella2.A" style:family="table-column">
      <style:table-column-properties style:column-width="8.447cm"/>
    </style:style>
    <style:style style:name="Tabella2.B" style:family="table-column">
      <style:table-column-properties style:column-width="8.555cm"/>
    </style:style>
    <style:style style:name="Tabella2.1" style:family="table-row">
      <style:table-row-properties style:min-row-height="0.995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092cm" fo:margin-top="0cm" fo:margin-bottom="0cm" table:align="center" style:writing-mode="lr-tb"/>
    </style:style>
    <style:style style:name="Tabella3.A" style:family="table-column">
      <style:table-column-properties style:column-width="8.453cm"/>
    </style:style>
    <style:style style:name="Tabella3.B" style:family="table-column">
      <style:table-column-properties style:column-width="8.64cm"/>
    </style:style>
    <style:style style:name="Tabella3.1" style:family="table-row">
      <style:table-row-properties style:min-row-height="0.496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an_5f_Small_5f_02">
      <style:paragraph-properties fo:text-align="end" style:justify-single-word="false"/>
    </style:style>
    <style:style style:name="MP2" style:family="paragraph" style:parent-style-name="San_5f_Small_5f_02">
      <style:text-properties fo:language="it" fo:country="IT"/>
    </style:style>
    <style:style style:name="MP3" style:family="paragraph" style:parent-style-name="Header">
      <style:paragraph-properties fo:text-align="center" style:justify-single-word="false"/>
      <style:text-properties officeooo:rsid="001423d1" officeooo:paragraph-rsid="001423d1"/>
    </style:style>
    <style:style style:name="MP4" style:family="paragraph" style:parent-style-name="Header">
      <style:paragraph-properties fo:text-align="center" style:justify-single-word="false"/>
      <style:text-properties officeooo:rsid="001423d1"/>
    </style:style>
    <style:style style:name="MP5" style:family="paragraph" style:parent-style-name="Footer">
      <style:paragraph-properties>
        <style:tab-stops>
          <style:tab-stop style:position="7.214cm"/>
        </style:tab-stops>
      </style:paragraph-properties>
      <style:text-properties style:font-name="Verdana" fo:font-size="4pt" style:font-size-asian="4pt" style:font-size-complex="4pt"/>
    </style:style>
    <style:style style:name="M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1cm, 0cm, 1.2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header-rows>
            <table:table-row table:style-name="Tabella2.1">
              <table:table-cell table:style-name="Tabella2.A1" office:value-type="string">
                <text:p text:style-name="MP1">······························································································</text:p>
                <text:p text:style-name="MP1">Firmenbezeichnung: Sanitätsbetrieb der Autonomen Provinz Bozen</text:p>
                <text:p text:style-name="MP1">Str.-Nr./MwSt.-Nr. 00773750211</text:p>
                <text:p text:style-name="MP1">http://www.sabes.it</text:p>
              </table:table-cell>
              <table:table-cell table:style-name="Tabella2.A1" office:value-type="string">
                <text:p text:style-name="MP2">······························································································</text:p>
                <text:p text:style-name="MP2">Ragione soc.:Azienda Sanitaria della Provincia Autonoma di Bolzano</text:p>
                <text:p text:style-name="MP2">Cod. fisc./P. IVA 00773750211</text:p>
                <text:p text:style-name="MP2">http://www.asdaa.it</text:p>
              </table:table-cell>
            </table:table-row>
          </table:table-header-rows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3">Prot. </text:p>
        <text:p text:style-name="MP4"><draw:frame draw:style-name="Mfr1" draw:name="Grafik 6" text:anchor-type="as-char" svg:width="14.011cm" svg:height="4.731cm" draw:z-index="2"><draw:image xlink:href="Pictures/10000000000006760000033BDB117ECF5F209929.jpg" xlink:type="simple" xlink:show="embed" xlink:actuate="onLoad"/><svg:desc>San_Logo_grey_02</svg:desc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header-rows>
            <table:table-row table:style-name="Tabella3.1">
              <table:table-cell table:style-name="Tabella3.A1" office:value-type="string">
                <text:p text:style-name="MP1">······························································································</text:p>
                <text:p text:style-name="MP1">Firmenbezeichnung: Sanitätsbetrieb der Autonomen Provinz Bozen</text:p>
                <text:p text:style-name="MP1">Str.-Nr./MwSt.-Nr. 00773750211</text:p>
                <text:p text:style-name="MP1">http://www.sabes.it</text:p>
              </table:table-cell>
              <table:table-cell table:style-name="Tabella3.A1" office:value-type="string">
                <text:p text:style-name="MP2">······························································································</text:p>
                <text:p text:style-name="MP2">Ragione soc.:Azienda Sanitaria della Provincia Autonoma di Bolzano</text:p>
                <text:p text:style-name="MP2">Cod. fisc./P. IVA 00773750211</text:p>
                <text:p text:style-name="MP2">http://www.asdaa.it</text:p>
              </table:table-cell>
            </table:table-row>
          </table:table-header-rows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teilung Allgemeine Chirurgie – Reparto Chirurgia Generale</dc:title>
    <meta:initial-creator>Auchentaller Andy</meta:initial-creator>
    <dc:creator>g g</dc:creator>
    <meta:editing-cycles>44</meta:editing-cycles>
    <meta:print-date>2018-03-06T16:53:03.753000000</meta:print-date>
    <meta:creation-date>2017-03-09T15:30:00</meta:creation-date>
    <dc:date>2019-04-16T14:57:26.737000000</dc:date>
    <meta:editing-duration>PT5H15M6S</meta:editing-duration>
    <meta:generator>LibreOffice/5.1.2.2$Windows_x86 LibreOffice_project/d3bf12ecb743fc0d20e0be0c58ca359301eb705f</meta:generator>
    <meta:printed-by>g g</meta:printed-by>
    <meta:document-statistic meta:table-count="3" meta:image-count="1" meta:object-count="0" meta:page-count="2" meta:paragraph-count="116" meta:word-count="1029" meta:character-count="7986" meta:non-whitespace-character-count="7015"/>
    <meta:user-defined meta:name="AppVersion">14.0000</meta:user-defined>
    <meta:user-defined meta:name="Company">Gesundheitsbezirk Brune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inleitung - Indizione" xlink:href=""/>
  </office:meta>
</office:document-meta>
</file>