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E2841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fo:color="#FF0000"/>
    </style:style>
    <style:style style:name="ce33" style:family="table-cell" style:parent-style-name="Default" style:data-style-name="N0">
      <style:table-cell-properties style:vertical-align="top" fo:background-color="transparent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wrap-option="wrap"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E2841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E2841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4.59316666666667cm"/>
    </style:style>
    <style:style style:name="co8" style:family="table-column">
      <style:table-column-properties fo:break-before="auto" style:column-width="10.668cm"/>
    </style:style>
    <style:style style:name="co9" style:family="table-column">
      <style:table-column-properties fo:break-before="auto" style:column-width="8.593666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63.4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146.2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114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ro13" style:family="table-row">
      <style:table-row-properties style:row-height="126pt" style:use-optimal-row-height="fals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ro15" style:family="table-row">
      <style:table-row-properties style:row-height="125.4pt" style:use-optimal-row-height="tru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106.5pt" style:use-optimal-row-height="false" fo:break-before="auto"/>
    </style:style>
    <style:style style:name="ro19" style:family="table-row">
      <style:table-row-properties style:row-height="107.25pt" style:use-optimal-row-height="false" fo:break-before="auto"/>
    </style:style>
    <style:style style:name="ro20" style:family="table-row">
      <style:table-row-properties style:row-height="14.4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56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67"/>
        <table:table-column table:style-name="co8" table:default-cell-style-name="ce2"/>
        <table:table-column table:style-name="co9" table:default-cell-style-name="ce2"/>
        <table:table-column table:style-name="co10" table:default-cell-style-name="ce58"/>
        <table:table-column table:style-name="co11" table:default-cell-style-name="ce2"/>
        <table:table-column table:style-name="co12" table:default-cell-style-name="ce2"/>
        <table:table-column table:style-name="co13" table:number-columns-repeated="1015" table:default-cell-style-name="ce2"/>
        <table:table-column table:style-name="co14" table:number-columns-repeated="15357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59">
            <text:p>Amt für Anwesenheit und Intramoenia-Tätigkeit / Ufficio gestione presenze e intramoenia - 2025</text:p>
          </table:table-cell>
          <table:covered-table-cell table:number-columns-repeated="7"/>
          <table:table-cell office:value-type="string" table:style-name="ce3">
            <text:p>aktualisiert am/aggiornato il: 09.09.2025</text:p>
          </table:table-cell>
          <table:table-cell table:number-columns-repeated="2" table:style-name="ce2"/>
          <table:table-cell table:number-columns-repeated="1008" table:style-name="ce4"/>
          <table:table-cell table:number-columns-repeated="7" table:style-name="ce2"/>
          <table:table-cell table:number-columns-repeated="15357"/>
        </table:table-row>
        <table:table-row table:style-name="ro2">
          <table:table-cell office:value-type="string" table:style-name="ce5">
            <text:p>COMPRENSORIO</text:p>
          </table:table-cell>
          <table:table-cell office:value-type="string" table:style-name="ce6">
            <text:p>Empfänger</text:p>
            <text:p>Beneficiario</text:p>
          </table:table-cell>
          <table:table-cell office:value-type="string" table:style-name="ce7">
            <text:p>Partita IVA <text:s text:c="2"/>Mwst.Nr.</text:p>
          </table:table-cell>
          <table:table-cell office:value-type="string" table:style-name="ce8">
            <text:p>BESCHLUSS NR … VOM / DELIBERA N. … DEL</text:p>
          </table:table-cell>
          <table:table-cell office:value-type="string" table:style-name="ce9">
            <text:p>BEGINN DES VERTRAGES /DATA INIZIO INCARICO</text:p>
          </table:table-cell>
          <table:table-cell office:value-type="string" table:style-name="ce10">
            <text:p>ENDE DES VERTRAGES / DATA FINE INCARICO</text:p>
          </table:table-cell>
          <table:table-cell office:value-type="string" table:style-name="ce60">
            <text:p>Ausgezahlter Betrag <text:s/>Jahr 2025</text:p>
            <text:p>Importo liquidato <text:s text:c="6"/>anno 2025</text:p>
          </table:table-cell>
          <table:table-cell office:value-type="string" table:style-name="ce9">
            <text:p>Norm oder Rechtstitel</text:p>
            <text:p>Norma o titolo</text:p>
          </table:table-cell>
          <table:table-cell office:value-type="string" table:style-name="ce9">
            <text:p>Art der Bestimmung des Empfängers / Modalità seguita per l'individuazione</text:p>
            <text:p>del beneficiario</text:p>
          </table:table-cell>
          <table:table-cell office:value-type="string" table:style-name="ce11">
            <text:p>Verantwortliches Amt</text:p>
            <text:p>Ufficio responsabile</text:p>
          </table:table-cell>
          <table:table-cell table:number-columns-repeated="2" table:style-name="ce12"/>
          <table:table-cell table:style-name="ce13"/>
          <table:table-cell table:number-columns-repeated="4" table:style-name="ce12"/>
          <table:table-cell table:number-columns-repeated="1003" table:style-name="ce4"/>
          <table:table-cell table:number-columns-repeated="7" table:style-name="ce2"/>
          <table:table-cell table:number-columns-repeated="15357"/>
        </table:table-row>
        <table:table-row table:style-name="ro3">
          <table:table-cell office:value-type="string" table:style-name="ce14">
            <text:p>BOLZANO</text:p>
          </table:table-cell>
          <table:table-cell office:value-type="string" table:style-name="ce15">
            <text:p>Ordine Figli dell'Immacolata Concezione von Rom/Ordine Figli dell'Immacolata Concezione di Roma<text:s text:c="10"/></text:p>
          </table:table-cell>
          <table:table-cell office:value-type="float" office:value="13322581003" table:style-name="ce16">
            <text:p>13322581003</text:p>
          </table:table-cell>
          <table:table-cell office:value-type="string" table:style-name="ce17">
            <text:p>Delibera <text:s text:c="7"/>n. 688 del 23.06.2020</text:p>
          </table:table-cell>
          <table:table-cell office:value-type="string" table:style-name="ce18">
            <text:p>01.07.2022</text:p>
          </table:table-cell>
          <table:table-cell office:value-type="string" table:style-name="ce19">
            <text:p>30.06.2025</text:p>
          </table:table-cell>
          <table:table-cell office:value-type="currency" office:value="0" table:style-name="ce61">
            <text:p>0,00 €</text:p>
          </table:table-cell>
          <table:table-cell office:value-type="string" table:style-name="ce20">
            <text:p>Art. 46 des Kollektivvertrag für den Bereich des Personals des Landesgesundheitsdienstes mit Ausnahme des Personals des ärztlichen und tierärztlichen Bereichs sowie des leitenden sanitären, Verwaltungs-, technischen und berufsbezogenen Bereiches für den Zeitraum 2001-2004 - Art. 46 del Contratto collettivo di comparto per il personale del Servizio Sanitario provinciale escluso il personale dell’area medica e medico veterinaria e della dirigenza sanitaria, amministrativa, tecnica e professionale per il periodo 2001-2004</text:p>
          </table:table-cell>
          <table:table-cell office:value-type="string" table:style-name="ce21">
            <text:p>Je nach Verfügbarkeit - Secondo disponibilita offerta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2" table:style-name="ce23"/>
          <table:table-cell table:style-name="ce24"/>
          <table:table-cell table:number-columns-repeated="4" table:style-name="ce23"/>
          <table:table-cell table:number-columns-repeated="1003" table:style-name="ce25"/>
          <table:table-cell table:number-columns-repeated="7" table:style-name="ce26"/>
          <table:table-cell table:number-columns-repeated="15357" table:style-name="ce27"/>
        </table:table-row>
        <table:table-row table:style-name="ro3">
          <table:table-cell office:value-type="string" table:style-name="ce14">
            <text:p>BRESSANONE</text:p>
          </table:table-cell>
          <table:table-cell office:value-type="string" table:style-name="ce15">
            <text:p>Kapuzinerprovinz Brixen/ Curia provinciale dei Frati Minori Cappuccini di Bressanone</text:p>
          </table:table-cell>
          <table:table-cell office:value-type="string" table:style-name="ce28">
            <text:p>81002190213</text:p>
          </table:table-cell>
          <table:table-cell office:value-type="string" table:style-name="ce29">
            <text:p>Determina <text:s text:c="9"/>n. 263 del 18/07/2025<text:s text:c="3"/></text:p>
          </table:table-cell>
          <table:table-cell office:value-type="string" table:style-name="ce28">
            <text:p>01.05.2025<text:s text:c="8"/></text:p>
          </table:table-cell>
          <table:table-cell office:value-type="string" table:style-name="ce29">
            <text:p>30.04.2026</text:p>
          </table:table-cell>
          <table:table-cell office:value-type="currency" office:value="5795.6" table:style-name="ce62">
            <text:p>5.795,60 €</text:p>
          </table:table-cell>
          <table:table-cell office:value-type="string" table:style-name="ce20">
            <text:p>Art. 46 des Kollektivvertrag für den Bereich des Personals des Landesgesundheitsdienstes mit Ausnahme des Personals des ärztlichen und tierärztlichen Bereichs sowie des leitenden sanitären, Verwaltungs-, technischen und berufsbezogenen Bereiches für den Zeitraum 2001-2004 - Art. 46 del Contratto collettivo di comparto per il personale del Servizio Sanitario provinciale escluso il personale dell’area medica e medico veterinaria e della dirigenza sanitaria, amministrativa, tecnica e professionale per il periodo 2001-2004</text:p>
          </table:table-cell>
          <table:table-cell office:value-type="string" table:style-name="ce21">
            <text:p>Verfügbarkeit der Diözese - disponibilità della Diocesi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13"/>
          <table:table-cell table:number-columns-repeated="15357" table:style-name="ce30"/>
        </table:table-row>
        <table:table-row table:style-name="ro4">
          <table:table-cell office:value-type="string" table:style-name="ce14">
            <text:p>BOLZANO</text:p>
          </table:table-cell>
          <table:table-cell office:value-type="string" table:style-name="ce15">
            <text:p>Landesbetrieb für die Sanitätsdienste von Trient / Azienda Provinciale per i Servizi Sanitari di Trento</text:p>
          </table:table-cell>
          <table:table-cell office:value-type="string" table:style-name="ce28">
            <text:p>01429410226</text:p>
          </table:table-cell>
          <table:table-cell office:value-type="string" table:style-name="ce28">
            <text:p>Determina <text:s text:c="11"/>n. 1084 del 18.12.2024</text:p>
          </table:table-cell>
          <table:table-cell office:value-type="string" table:style-name="ce28">
            <text:p>01.01.2025</text:p>
          </table:table-cell>
          <table:table-cell office:value-type="string" table:style-name="ce28">
            <text:p>31.12.2025</text:p>
          </table:table-cell>
          <table:table-cell office:value-type="string" table:style-name="ce62">
            <text:p>€ 8.147.27</text:p>
          </table:table-cell>
          <table:table-cell office:value-type="string" table:style-name="ce21">
            <text:p>Art. 50 des bereichsübergreifenden und Bereichskollektivvertrages für den Bereich des ärztlichen und tierärztlichen Personals des Landesgesundheitsdienstes für den Zeitraum 2001 - 2004 -<text:s/><text:span text:style-name="T2">Leistungen im Bereich der onkologischen Strahlentherapie Gynekologisches <text:s/>Tumorboard und Brachytherapy<text:s/></text:span>/ art. 50 del Contratto collettivo intercompartimentale e di comparto per l'area del personale medico e medico veterinario del Servizio Sanitario Provinciale per il periodo 2001 – 2004 –<text:s/><text:span text:style-name="T2">Prestazioni di Radioterapia Oncologica Tumorboard ginecologico e brachiterapi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BOLZANO</text:p>
          </table:table-cell>
          <table:table-cell office:value-type="string" table:style-name="ce15">
            <text:p>Landesbetrieb für die Sanitätsdienste von Trient / Azienda Provinciale per i Servizi Sanitari di Trento</text:p>
          </table:table-cell>
          <table:table-cell office:value-type="string" table:style-name="ce28">
            <text:p>01429410226</text:p>
          </table:table-cell>
          <table:table-cell office:value-type="string" table:style-name="ce28">
            <text:p>Delibera <text:s text:c="8"/>n. 356 del 26.03.2024</text:p>
          </table:table-cell>
          <table:table-cell office:value-type="string" table:style-name="ce28">
            <text:p>01.04.2024</text:p>
          </table:table-cell>
          <table:table-cell office:value-type="string" table:style-name="ce28">
            <text:p>31.03.2025</text:p>
          </table:table-cell>
          <table:table-cell office:value-type="currency" office:value="13652" table:style-name="ce62">
            <text:p>13.652,0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 Stundentarifverhandlung- <text:s/>Leistungen im Bereich der<text:s/><text:span text:style-name="T4">klinischen Senologie</text:span><text:s/>/ art. 50 del Contratto collettivo intercompartimentale e di comparto per l'area del personale medico e medico veterinario del Servizio Sanitario Provinciale per il periodo 2001 – 2004 – contrattazione tariffa oraria -<text:span text:style-name="T4"><text:s/>Attività di consulenza in Senologia clinic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6">
          <table:table-cell office:value-type="string" table:style-name="ce14">
            <text:p>BOLZANO</text:p>
          </table:table-cell>
          <table:table-cell office:value-type="string" table:style-name="ce15">
            <text:p>Landesbetrieb für die Sanitätsdienste von Trient / Azienda Provinciale per i Servizi Sanitari di Trento</text:p>
          </table:table-cell>
          <table:table-cell office:value-type="string" table:style-name="ce28">
            <text:p>01429410226</text:p>
          </table:table-cell>
          <table:table-cell office:value-type="string" table:style-name="ce28">
            <text:p>Determina <text:s text:c="3"/>n. 287 del 02.04.2025</text:p>
          </table:table-cell>
          <table:table-cell office:value-type="string" table:style-name="ce28">
            <text:p>01.04.2025</text:p>
          </table:table-cell>
          <table:table-cell office:value-type="string" table:style-name="ce28">
            <text:p>31.03.2026</text:p>
          </table:table-cell>
          <table:table-cell office:value-type="currency" office:value="27178.25" table:style-name="ce62">
            <text:p>27.178,25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 Stundentarifverhandlung- <text:s/>Leistungen im Bereich der<text:s/><text:span text:style-name="T4">klinischen Senologie</text:span><text:s/>/ art. 50 del Contratto collettivo intercompartimentale e di comparto per l'area del personale medico e medico veterinario del Servizio Sanitario Provinciale per il periodo 2001 – 2004 – contrattazione tariffa oraria -<text:span text:style-name="T4"><text:s/>Attività di consulenza in Senologia clinic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3">
          <table:table-cell office:value-type="string" table:style-name="ce14">
            <text:p>BOLZANO</text:p>
          </table:table-cell>
          <table:table-cell office:value-type="string" table:style-name="ce15">
            <text:p>Landesbetrieb für die Sanitätsdienste von Trient / Azienda Provinciale per i Servizi Sanitari di Trento</text:p>
          </table:table-cell>
          <table:table-cell office:value-type="string" table:style-name="ce28">
            <text:p>01429410226</text:p>
          </table:table-cell>
          <table:table-cell office:value-type="string" table:style-name="ce28">
            <text:p><text:s/>Delibera <text:s text:c="13"/>n.527 del 15.07.2024</text:p>
          </table:table-cell>
          <table:table-cell office:value-type="string" table:style-name="ce28">
            <text:p>15.07.2024</text:p>
          </table:table-cell>
          <table:table-cell office:value-type="string" table:style-name="ce28">
            <text:p><text:s/>14.07.2025</text:p>
          </table:table-cell>
          <table:table-cell office:value-type="currency" office:value="0" table:style-name="ce62">
            <text:p>0,0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<text:s/><text:span text:style-name="T4">Durchführung von komplexen gastroenterologischen Eingriffe (Verdauungsendoskopie)<text:s/></text:span>/ art. 50 del Contratto collettivo intercompartimentale e di comparto per l'area del personale medico e medico veterinario del Servizio Sanitario Provinciale per il periodo 2001 – 2004 –<text:s/><text:span text:style-name="T4"><text:s/>Attività per esecuzione di complessi interventi gastroenterologici (endoscopia digestiva)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style-name="ce33"/>
          <table:table-cell table:number-columns-repeated="1016" table:style-name="ce24"/>
          <table:table-cell table:number-columns-repeated="15357" table:style-name="ce32"/>
        </table:table-row>
        <table:table-row table:style-name="ro7">
          <table:table-cell office:value-type="string" table:style-name="ce14">
            <text:p>BOLZANO</text:p>
          </table:table-cell>
          <table:table-cell office:value-type="string" table:style-name="ce15">
            <text:p>Landesbetrieb für die Sanitätsdienste von Trient / Azienda Provinciale per i Servizi Sanitari di Trento</text:p>
          </table:table-cell>
          <table:table-cell office:value-type="string" table:style-name="ce28">
            <text:p>01429410226</text:p>
          </table:table-cell>
          <table:table-cell office:value-type="string" table:style-name="ce28">
            <text:p>Determina <text:s text:c="10"/>n. 871 del 23.10.2024<text:s/></text:p>
          </table:table-cell>
          <table:table-cell office:value-type="string" table:style-name="ce28">
            <text:p>15.11.2024</text:p>
          </table:table-cell>
          <table:table-cell office:value-type="string" table:style-name="ce28">
            <text:p>14.11.2025</text:p>
          </table:table-cell>
          <table:table-cell office:value-type="currency" office:value="354.5" table:style-name="ce62">
            <text:p>354,5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Stundentarifverhandlung -<text:s/><text:span text:style-name="T4">Beratung in der Abteilung Neonatologie und neugeborenen Intensivtherapie des Krankenhauses Bozen (zentralen Venenkatheters)</text:span><text:s/>/ art. 50 del Contratto collettivo intercompartimentale e di comparto per l'area del personale medico e medico veterinario del Servizio Sanitario Provinciale per il periodo 2001 – 2004 – contrattazione tariffa oraria -<text:s/><text:span text:style-name="T4">consulenza presso la Neonatologia e Terapia Intensiva Neonatale dell'Ospedale di Bolzano (cateterismo venoso centrale)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8">
          <table:table-cell office:value-type="string" table:style-name="ce14">
            <text:p>BOLZANO</text:p>
          </table:table-cell>
          <table:table-cell office:value-type="string" table:style-name="ce15">
            <text:p>Universität von Verona Fachbereich Humanwissenschaft / Università di Verona Dipartimento di Scienze Umane</text:p>
          </table:table-cell>
          <table:table-cell office:value-type="string" table:style-name="ce28">
            <text:p>01541040232</text:p>
          </table:table-cell>
          <table:table-cell office:value-type="string" table:style-name="ce28">
            <text:p>Delibera <text:s text:c="16"/>n.381 del 09.04.2024</text:p>
          </table:table-cell>
          <table:table-cell office:value-type="string" table:style-name="ce28">
            <text:p>03.05.2024</text:p>
          </table:table-cell>
          <table:table-cell office:value-type="string" table:style-name="ce28">
            <text:p>02.05.2027</text:p>
          </table:table-cell>
          <table:table-cell office:value-type="currency" office:value="33273.06" table:style-name="ce62">
            <text:p>33.273,06 €</text:p>
          </table:table-cell>
          <table:table-cell office:value-type="string" table:style-name="ce31">
            <text:p><text:span text:style-name="T4">Forschungsprojekt das Pflegeerfahrungen und -aktivitäten identifiziert, die die Lebensqualität sowohl von Patienten als auch von den Familienangehörigen und medizinischem Personal verbessert - Pädiatrie<text:s/></text:span>/<text:s/><text:span text:style-name="T4">progetto</text:span><text:s/><text:span text:style-name="T4">di ricerca mirato a individuare esperienze e attività di caring che migliorino la qualità della vita sia dei pazienti, sia dei familiari, sia del personale medico - Pediatria</text:span></text:p>
          </table:table-cell>
          <table:table-cell office:value-type="string" table:style-name="ce21">
            <text:p>Forschungsprojekt / Progetto di ricerca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9">
          <table:table-cell office:value-type="string" table:style-name="ce14">
            <text:p>BOLZANO</text:p>
          </table:table-cell>
          <table:table-cell office:value-type="string" table:style-name="ce15">
            <text:p>Azienda Ospedaliera Universitaria Integrata Verona / Azienda Ospedaliera Universitaria Integrata Verona</text:p>
          </table:table-cell>
          <table:table-cell office:value-type="string" table:style-name="ce28">
            <text:p>03901420236</text:p>
          </table:table-cell>
          <table:table-cell office:value-type="string" table:style-name="ce28">
            <text:p>Delibera n.99 del 25.01.2024 e Delibera n. 469 del 30.04.2024</text:p>
          </table:table-cell>
          <table:table-cell office:value-type="string" table:style-name="ce28">
            <text:p>18.09.2023</text:p>
          </table:table-cell>
          <table:table-cell office:value-type="string" table:style-name="ce28">
            <text:p>31.12.2025</text:p>
          </table:table-cell>
          <table:table-cell office:value-type="currency" office:value="302340.98" table:style-name="ce62">
            <text:p>302.340,98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 <text:s/>–Tarifverhandlung -<text:s text:c="2"/><text:span text:style-name="T4">Tätigkeit im Brereich der Herzchirurgie<text:s/></text:span>/ art. 50 del Contratto collettivo intercompartimentale e di comparto per l'area del personale medico e medico veterinario del Servizio Sanitario Provinciale per il periodo 2001 – 2004 –contrattazione tariffa -<text:s/><text:span text:style-name="T4">attività in ambito cardiochirurgico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style-name="ce24"/>
          <table:table-cell table:number-columns-repeated="1016" table:style-name="ce13"/>
          <table:table-cell table:number-columns-repeated="15357" table:style-name="ce30"/>
        </table:table-row>
        <table:table-row table:style-name="ro3">
          <table:table-cell office:value-type="string" table:style-name="ce14">
            <text:p>BOLZANO</text:p>
          </table:table-cell>
          <table:table-cell office:value-type="string" table:style-name="ce15">
            <text:p>Azienda Ospedaliera Universitaria Integrata Verona / Azienda Ospedaliera Universitaria Integrata Verona</text:p>
          </table:table-cell>
          <table:table-cell office:value-type="string" table:style-name="ce28">
            <text:p>03901420236</text:p>
          </table:table-cell>
          <table:table-cell office:value-type="string" table:style-name="ce28">
            <text:p>Delibera <text:s text:c="6"/>n. 1081 del 10.08.2023</text:p>
          </table:table-cell>
          <table:table-cell office:value-type="string" table:style-name="ce28">
            <text:p>14.08.2023<text:s/></text:p>
          </table:table-cell>
          <table:table-cell office:value-type="string" table:style-name="ce28">
            <text:p>13.08.2025</text:p>
          </table:table-cell>
          <table:table-cell office:value-type="currency" office:value="22010" table:style-name="ce62">
            <text:p>22.010,0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<text:s/><text:span text:style-name="T4">Leistungen im Bereich Interventionelle Kardiologie<text:s/></text:span>/ art. 50 del Contratto collettivo intercompartimentale e di comparto per l'area del personale medico e medico veterinario del Servizio Sanitario Provinciale per il periodo 2001 – 2004 –Tarifverhandlung - contrattazione tariffa -<text:s/><text:span text:style-name="T4">Prestazioni in materia di cardiologia interventistic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3">
          <table:table-cell office:value-type="string" table:style-name="ce14">
            <text:p>BOLZANO</text:p>
          </table:table-cell>
          <table:table-cell office:value-type="string" table:style-name="ce15">
            <text:p>Azienda Ospedaliera Universitaria Integrata Verona / Azienda Ospedaliera Universitaria Integrata Verona</text:p>
          </table:table-cell>
          <table:table-cell office:value-type="string" table:style-name="ce28">
            <text:p>03901420236</text:p>
          </table:table-cell>
          <table:table-cell office:value-type="string" table:style-name="ce28">
            <text:p>Determina n.760 del 13.10.2025</text:p>
          </table:table-cell>
          <table:table-cell office:value-type="string" table:style-name="ce28">
            <text:p>13.10.2025</text:p>
          </table:table-cell>
          <table:table-cell office:value-type="string" table:style-name="ce28">
            <text:p>12.10.2026</text:p>
          </table:table-cell>
          <table:table-cell office:value-type="currency" office:value="4004" table:style-name="ce62">
            <text:p>4.004,0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<text:s/><text:span text:style-name="T4">Leistungen im Bereich Interventionelle Kardiologie<text:s/></text:span>/ art. 50 del Contratto collettivo intercompartimentale e di comparto per l'area del personale medico e medico veterinario del Servizio Sanitario Provinciale per il periodo 2001 – 2004 –Tarifverhandlung - contrattazione tariffa -<text:s/><text:span text:style-name="T4">Prestazioni in materia di cardiologia interventistic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10">
          <table:table-cell office:value-type="string" table:style-name="ce14">
            <text:p>BOLZANO</text:p>
          </table:table-cell>
          <table:table-cell office:value-type="string" table:style-name="ce15">
            <text:p>Azienda Ospedaliera Universitaria Integrata Verona / Azienda Ospedaliera Universitaria Integrata Verona</text:p>
          </table:table-cell>
          <table:table-cell office:value-type="string" table:style-name="ce28">
            <text:p>03901420236</text:p>
          </table:table-cell>
          <table:table-cell office:value-type="string" table:style-name="ce28">
            <text:p>Determina n.1113 del 30.12.2024</text:p>
          </table:table-cell>
          <table:table-cell office:value-type="string" table:style-name="ce28">
            <text:p>10.01.2025</text:p>
          </table:table-cell>
          <table:table-cell office:value-type="string" table:style-name="ce28">
            <text:p>09.01.2026</text:p>
          </table:table-cell>
          <table:table-cell office:value-type="currency" office:value="49458.35" table:style-name="ce62">
            <text:p>49.458,35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–Tarifverhandlung -<text:s/><text:span text:style-name="T4">Leistungen im Bereich der Klinischen Radiologie</text:span><text:s/>/ art. 50 del Contratto collettivo intercompartimentale e di comparto per l'area del personale medico e medico veterinario del Servizio Sanitario Provinciale per il periodo 2001 – 2004 contrattazione tariffa -<text:s/><text:span text:style-name="T4">Prestazioni in ambito di Radiologia Specialistica Diagnostic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11">
          <table:table-cell office:value-type="string" table:style-name="ce14">
            <text:p>BOLZANO</text:p>
          </table:table-cell>
          <table:table-cell office:value-type="string" table:style-name="ce15">
            <text:p>Azienda Ospedaliera Universitaria Integrata Verona / Azienda Ospedaliera Universitaria Integrata Verona</text:p>
          </table:table-cell>
          <table:table-cell office:value-type="string" table:style-name="ce28">
            <text:p>03901420236</text:p>
          </table:table-cell>
          <table:table-cell office:value-type="string" table:style-name="ce28">
            <text:p>Determina <text:s text:c="5"/>n. 1361 del 24.10.2023</text:p>
          </table:table-cell>
          <table:table-cell office:value-type="string" table:style-name="ce28">
            <text:p>30.10.2023</text:p>
          </table:table-cell>
          <table:table-cell office:value-type="string" table:style-name="ce28">
            <text:p>29.10.2025</text:p>
          </table:table-cell>
          <table:table-cell office:value-type="currency" office:value="3562" table:style-name="ce62">
            <text:p>3.562,0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Tarifverhandlung -<text:span text:style-name="T4"><text:s/>Leistungen für pädiatrischen neurologischen Bereitschaftsdienst</text:span><text:s/>/ art. 50 del Contratto collettivo intercompartimentale e di comparto per l'area del personale medico e medico veterinario del Servizio Sanitario Provinciale per il periodo 2001 – 2004 - contrattazione tariffa -<text:s/><text:span text:style-name="T4">Prestazioni per attività di reperibilità neurologica pediatric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style-name="ce24"/>
          <table:table-cell table:number-columns-repeated="1016" table:style-name="ce13"/>
          <table:table-cell table:number-columns-repeated="15357" table:style-name="ce30"/>
        </table:table-row>
        <table:table-row table:style-name="ro12">
          <table:table-cell office:value-type="string" table:style-name="ce14">
            <text:p>BOLZANO</text:p>
          </table:table-cell>
          <table:table-cell office:value-type="string" table:style-name="ce15">
            <text:p>Soziosanitärer Territorialer Betrieb Spedali Civili von Brescia / Azienda Socio-Sanitaria Territoriale degli Spedali Civili di Brescia</text:p>
          </table:table-cell>
          <table:table-cell office:value-type="string" table:style-name="ce28">
            <text:p>03775110988</text:p>
          </table:table-cell>
          <table:table-cell office:value-type="string" table:style-name="ce28">
            <text:p>Delibera <text:s text:c="13"/>n. 252 del 21.02.2023</text:p>
          </table:table-cell>
          <table:table-cell office:value-type="string" table:style-name="ce28">
            <text:p>01.03.2023</text:p>
          </table:table-cell>
          <table:table-cell office:value-type="string" table:style-name="ce28">
            <text:p>28.02.2025</text:p>
          </table:table-cell>
          <table:table-cell office:value-type="currency" office:value="10356" table:style-name="ce62">
            <text:p>10.356,00 €</text:p>
          </table:table-cell>
          <table:table-cell office:value-type="string" table:style-name="ce21">
            <text:p>Art. 50 des bereichsübergreifenden und Bereichskollektivvertrages für den Bereich des ärztlichen und tierärztlichen Personals des Landesgesundheitsdienstes für den Zeitraum 2001 - 2004 - Tarifverhandlung-<text:s/><text:span text:style-name="T2">Leistungen im Bereich Neonatologie und Neugeborenen-Intensivtherapie<text:s/></text:span>/ art. 50 del Contratto collettivo intercompartimentale e di comparto per l'area del personale medico e medico veterinario del Servizio Sanitario Provinciale per il periodo 2001 – 2004 – contrattazione tariffa -<text:s/><text:span text:style-name="T2">Prestazioni in materia di Neonatologia e Terapia Intensiva Neonatale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style-name="ce24"/>
          <table:table-cell table:number-columns-repeated="1016" table:style-name="ce13"/>
          <table:table-cell table:number-columns-repeated="15357" table:style-name="ce30"/>
        </table:table-row>
        <table:table-row table:style-name="ro13">
          <table:table-cell office:value-type="string" table:style-name="ce14">
            <text:p>BOLZANO</text:p>
          </table:table-cell>
          <table:table-cell office:value-type="string" table:style-name="ce15">
            <text:p>Soziosanitärer Territorialer Betrieb Spedali Civili von Brescia / Azienda Socio-Sanitaria Territoriale degli Spedali Civili di Brescia</text:p>
          </table:table-cell>
          <table:table-cell office:value-type="string" table:style-name="ce28">
            <text:p>03775110988</text:p>
          </table:table-cell>
          <table:table-cell office:value-type="string" table:style-name="ce28">
            <text:p>Delibera n.1530 del 27.11.2023</text:p>
          </table:table-cell>
          <table:table-cell office:value-type="string" table:style-name="ce28">
            <text:p>01.01.2024</text:p>
          </table:table-cell>
          <table:table-cell office:value-type="string" table:style-name="ce28">
            <text:p>31.12.2025</text:p>
          </table:table-cell>
          <table:table-cell office:value-type="currency" office:value="0" table:style-name="ce62">
            <text:p>0,0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Tarifverhandlung -<text:span text:style-name="T4"><text:s/>Leistungen im Bereich der Endoskopischen Chirurgie der Nasennebenhölen und Schädelbasis</text:span><text:s text:c="2"/>/ art. 50 del Contratto collettivo intercompartimentale e di comparto per l'area del personale medico e medico veterinario del Servizio Sanitario Provinciale per il periodo 2001 – 2004 – contrattazione tariffa -<text:s/><text:span text:style-name="T4">Prestazioni</text:span><text:s/><text:span text:style-name="T4">per la chirurgia endoscopica dei seni paranasali e della base cranic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style-name="ce24"/>
          <table:table-cell table:number-columns-repeated="1016" table:style-name="ce13"/>
          <table:table-cell table:number-columns-repeated="15357" table:style-name="ce30"/>
        </table:table-row>
        <table:table-row table:style-name="ro12">
          <table:table-cell office:value-type="string" table:style-name="ce14">
            <text:p>BOLZANO</text:p>
          </table:table-cell>
          <table:table-cell office:value-type="string" table:style-name="ce15">
            <text:p>Soziosanitärer Territorialer Betrieb Spedali Civili von Brescia / Azienda Socio-Sanitaria Territoriale degli Spedali Civili di Brescia</text:p>
          </table:table-cell>
          <table:table-cell office:value-type="string" table:style-name="ce28">
            <text:p>03775110988</text:p>
          </table:table-cell>
          <table:table-cell office:value-type="string" table:style-name="ce28">
            <text:p>Delibera <text:s/>n.253 del 21.02.2023</text:p>
          </table:table-cell>
          <table:table-cell office:value-type="string" table:style-name="ce28">
            <text:p>01.03.2023</text:p>
          </table:table-cell>
          <table:table-cell office:value-type="string" table:style-name="ce28">
            <text:p>28.02.2025</text:p>
          </table:table-cell>
          <table:table-cell office:value-type="currency" office:value="3604" table:style-name="ce62">
            <text:p>3.604,0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Tarifverhandlung -<text:s/><text:span text:style-name="T4">Leistungen für interventionelle bronkiale-Endoskopieverfahren</text:span><text:s/>/ art. 50 del Contratto collettivo intercompartimentale e di comparto per l'area del personale medico e medico veterinario del Servizio Sanitario Provinciale per il periodo 2001 – 2004 – contrattazione tariffa -<text:s/><text:span text:style-name="T4">Prestazioni di endoscopia bronchiale interventistic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style-name="ce24"/>
          <table:table-cell table:number-columns-repeated="1016" table:style-name="ce13"/>
          <table:table-cell table:number-columns-repeated="15357" table:style-name="ce30"/>
        </table:table-row>
        <table:table-row table:style-name="ro14">
          <table:table-cell office:value-type="string" table:style-name="ce14">
            <text:p>BOLZANO</text:p>
          </table:table-cell>
          <table:table-cell office:value-type="string" table:style-name="ce15">
            <text:p>Soziosanitärer Territorialer Betrieb Spedali Civili von Brescia / Azienda Socio-Sanitaria Territoriale degli Spedali Civili di Brescia</text:p>
          </table:table-cell>
          <table:table-cell office:value-type="string" table:style-name="ce28">
            <text:p>03775110988</text:p>
          </table:table-cell>
          <table:table-cell office:value-type="string" table:style-name="ce28">
            <text:p>Determina <text:s text:c="2"/>n. 103 del 12.02.2025</text:p>
          </table:table-cell>
          <table:table-cell office:value-type="string" table:style-name="ce28">
            <text:p>01.03.2025</text:p>
          </table:table-cell>
          <table:table-cell office:value-type="string" table:style-name="ce28">
            <text:p>28.02.2026</text:p>
          </table:table-cell>
          <table:table-cell office:value-type="currency" office:value="16818" table:style-name="ce62">
            <text:p>16.818,0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Tarifverhandlung -<text:s/><text:span text:style-name="T4">Leistungen für interventionelle bronkiale-Endoskopieverfahren</text:span><text:s/>/ art. 50 del Contratto collettivo intercompartimentale e di comparto per l'area del personale medico e medico veterinario del Servizio Sanitario Provinciale per il periodo 2001 – 2004 – contrattazione tariffa -<text:s/><text:span text:style-name="T4">Prestazioni di endoscopia bronchiale interventistic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style-name="ce24"/>
          <table:table-cell table:number-columns-repeated="1016" table:style-name="ce13"/>
          <table:table-cell table:number-columns-repeated="15357" table:style-name="ce30"/>
        </table:table-row>
        <table:table-row table:style-name="ro11">
          <table:table-cell office:value-type="string" table:style-name="ce14">
            <text:p>BOLZANO</text:p>
          </table:table-cell>
          <table:table-cell office:value-type="string" table:style-name="ce34">
            <text:p>Betrieb Krankenhaus - Universität Padua / Azienda Ospedale - Università Padova</text:p>
          </table:table-cell>
          <table:table-cell office:value-type="string" table:style-name="ce28">
            <text:p>00349040287</text:p>
          </table:table-cell>
          <table:table-cell office:value-type="string" table:style-name="ce28">
            <text:p>Delibera <text:s text:c="4"/>n.405 del 21.03.2023</text:p>
          </table:table-cell>
          <table:table-cell office:value-type="string" table:style-name="ce28">
            <text:p>01.04.2023</text:p>
          </table:table-cell>
          <table:table-cell office:value-type="string" table:style-name="ce28">
            <text:p>31.03.2025</text:p>
          </table:table-cell>
          <table:table-cell office:value-type="string" table:style-name="ce62">
            <text:p>0.000,00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Tarifverhandlung -<text:span text:style-name="T4"><text:s/>Leistungen bezüglich kardiochirurgischer Eingriffe an Frühgeborenen</text:span><text:s/>/ art. 50 del Contratto collettivo intercompartimentale e di comparto per l'area del personale medico e medico veterinario del Servizio Sanitario Provinciale per il periodo 2001 – 2004 – contrattazione tariffa –<text:s/><text:span text:style-name="T4">Prestazioni relative ad interventi di cardiochirurgia su prematuri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style-name="ce24"/>
          <table:table-cell table:number-columns-repeated="1016" table:style-name="ce13"/>
          <table:table-cell table:number-columns-repeated="15357" table:style-name="ce30"/>
        </table:table-row>
        <table:table-row table:style-name="ro4">
          <table:table-cell office:value-type="string" table:style-name="ce14">
            <text:p>BOLZANO</text:p>
          </table:table-cell>
          <table:table-cell office:value-type="string" table:style-name="ce34">
            <text:p>Betrieb Krankenhaus - Universität Padua / Azienda Ospedale - Università Padova</text:p>
          </table:table-cell>
          <table:table-cell office:value-type="string" table:style-name="ce28">
            <text:p>00349040287</text:p>
          </table:table-cell>
          <table:table-cell office:value-type="string" table:style-name="ce28">
            <text:p>Delibera <text:s text:c="4"/>n.406 del 21.03.2023</text:p>
          </table:table-cell>
          <table:table-cell office:value-type="string" table:style-name="ce28">
            <text:p>08.04.2023</text:p>
          </table:table-cell>
          <table:table-cell office:value-type="string" table:style-name="ce28">
            <text:p>07.04.2025</text:p>
          </table:table-cell>
          <table:table-cell office:value-type="string" table:style-name="ce62">
            <text:p>0.000,00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 Tarifverhandlung -<text:s/><text:span text:style-name="T4">Beratungsleistungen im Bereich pädiatrische Palliative-care und Schmerztherapie</text:span><text:s/>/ art. 50 del Contratto collettivo intercompartimentale e di comparto per l'area del personale medico e medico veterinario del Servizio Sanitario Provinciale per il periodo 2001 – 2004 - contrattazione tariffa -<text:s/><text:span text:style-name="T4">prestazioni di consulenza in materia di cure palliative pediatriche e terapia del dolore pediatriche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style-name="ce24"/>
          <table:table-cell table:number-columns-repeated="16373" table:style-name="ce13"/>
        </table:table-row>
        <table:table-row table:style-name="ro15">
          <table:table-cell office:value-type="string" table:style-name="ce14">
            <text:p>BOLZANO</text:p>
          </table:table-cell>
          <table:table-cell office:value-type="string" table:style-name="ce34">
            <text:p>Betrieb Krankenhaus - Universität Padua / Azienda Ospedale - Università Padova</text:p>
          </table:table-cell>
          <table:table-cell office:value-type="string" table:style-name="ce28">
            <text:p>00349040287</text:p>
          </table:table-cell>
          <table:table-cell office:value-type="string" table:style-name="ce28">
            <text:p>Delibera n.404 del 21.03.2023</text:p>
          </table:table-cell>
          <table:table-cell office:value-type="string" table:style-name="ce28">
            <text:p>23.03.2023</text:p>
          </table:table-cell>
          <table:table-cell office:value-type="string" table:style-name="ce28">
            <text:p>22.03.2025</text:p>
          </table:table-cell>
          <table:table-cell office:value-type="currency" office:value="4936.25" table:style-name="ce62">
            <text:p>4.936,25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 Tarifverhandlung -<text:s/><text:span text:style-name="T4">Ambulante Leistungen im Bereich Kinderkardiochirurgie bei angeborenen Herzerkrankungen<text:s/></text:span>/ art. 50 del Contratto collettivo intercompartimentale e di comparto per l'area del personale medico e medico veterinario del Servizio Sanitario Provinciale per il periodo 2001 – 2004 –<text:span text:style-name="T4"><text:s/></text:span>contrattazione tariffa –<text:s/><text:span text:style-name="T4">Prestazioni ambulatoriali in materia di cardiochirurgia pediatrica in cardiopatie congenite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6374" table:style-name="ce24"/>
        </table:table-row>
        <table:table-row table:style-name="ro15">
          <table:table-cell office:value-type="string" table:style-name="ce14">
            <text:p>BOLZANO</text:p>
          </table:table-cell>
          <table:table-cell office:value-type="string" table:style-name="ce34">
            <text:p>Betrieb Krankenhaus - Universität Padua / Azienda Ospedale - Università Padova</text:p>
          </table:table-cell>
          <table:table-cell office:value-type="string" table:style-name="ce28">
            <text:p>00349040287</text:p>
          </table:table-cell>
          <table:table-cell office:value-type="string" table:style-name="ce28">
            <text:p>Delibera <text:s text:c="10"/>n. 223 del 19.03.2025</text:p>
          </table:table-cell>
          <table:table-cell office:value-type="string" table:style-name="ce28">
            <text:p>23.03.2025</text:p>
          </table:table-cell>
          <table:table-cell office:value-type="string" table:style-name="ce28">
            <text:p>22.03.2027</text:p>
          </table:table-cell>
          <table:table-cell office:value-type="currency" office:value="10395.75" table:style-name="ce62">
            <text:p>10.395,75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Tarifverhandlung -<text:s/><text:span text:style-name="T4">Ambulante Leistungen im Bereich Kinderkardiochirurgie bei angeborenen Herzerkrankungen</text:span><text:s/>/ art. 50 del Contratto collettivo intercompartimentale e di comparto per l'area del personale medico e medico veterinario del Servizio Sanitario Provinciale per il periodo 2001 – 2004 – contrattazione tariffa –<text:s/><text:span text:style-name="T4">Prestazioni ambulatoriali in materia di cardiochirurgia pediatrica in cardiopatie congenite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6374" table:style-name="ce24"/>
        </table:table-row>
        <table:table-row table:style-name="ro9">
          <table:table-cell office:value-type="string" table:style-name="ce14">
            <text:p>BOLZANO</text:p>
          </table:table-cell>
          <table:table-cell office:value-type="string" table:style-name="ce34">
            <text:p>Betrieb Krankenhaus - Universität Padua / Azienda Ospedale - Università Padova</text:p>
          </table:table-cell>
          <table:table-cell office:value-type="string" table:style-name="ce28">
            <text:p>00349040287</text:p>
          </table:table-cell>
          <table:table-cell office:value-type="string" table:style-name="ce28">
            <text:p>Delibera <text:s text:c="3"/>n.1593 del 12.12.2023</text:p>
          </table:table-cell>
          <table:table-cell office:value-type="string" table:style-name="ce28">
            <text:p>01.01.2024</text:p>
          </table:table-cell>
          <table:table-cell office:value-type="string" table:style-name="ce28">
            <text:p>31.12.2025</text:p>
          </table:table-cell>
          <table:table-cell office:value-type="currency" office:value="68365.02" table:style-name="ce62">
            <text:p>68.365,02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 Tarifverhandlung -<text:span text:style-name="T4"><text:s/>Leistungen im Bereich der Kinderchirurgie<text:s/></text:span>/ art. 50 del Contratto collettivo intercompartimentale e di comparto per l'area del personale medico e medico veterinario del Servizio Sanitario Provinciale per il periodo 2001 – 2004 – contrattazione tariffa –<text:s/><text:span text:style-name="T4">Prestazioni in materia di chirurgia pediatric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6374" table:style-name="ce24"/>
        </table:table-row>
        <table:table-row table:style-name="ro10">
          <table:table-cell office:value-type="string" table:style-name="ce14">
            <text:p>BOLZANO</text:p>
          </table:table-cell>
          <table:table-cell office:value-type="string" table:style-name="ce34">
            <text:p>Betrieb Krankenhaus - Universität Padua / Azienda Ospedale - Università Padova</text:p>
          </table:table-cell>
          <table:table-cell office:value-type="string" table:style-name="ce28">
            <text:p>00349040287</text:p>
          </table:table-cell>
          <table:table-cell office:value-type="string" table:style-name="ce28">
            <text:p>Delibera <text:s text:c="3"/>n.1531 del 27.11.2023</text:p>
          </table:table-cell>
          <table:table-cell office:value-type="string" table:style-name="ce28">
            <text:p>02.01.2024</text:p>
          </table:table-cell>
          <table:table-cell office:value-type="string" table:style-name="ce28">
            <text:p>31.12.2025</text:p>
          </table:table-cell>
          <table:table-cell office:value-type="currency" office:value="1132" table:style-name="ce62">
            <text:p>1.132,0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Tarifverhandlung -<text:s/><text:span text:style-name="T4">Leistungen des Bereichs onkologische Orthopädie<text:s/></text:span>/ art. 50 del Contratto collettivo intercompartimentale e di comparto per l'area del personale medico e medico veterinario del Servizio Sanitario Provinciale per il periodo 2001 – 2004 –<text:span text:style-name="T4"><text:s/></text:span>contrattazione tariffa –<text:s/><text:span text:style-name="T4">Prestazioni in materia di ortopedia oncologica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6374" table:style-name="ce24"/>
        </table:table-row>
        <table:table-row table:style-name="ro12">
          <table:table-cell office:value-type="string" table:style-name="ce14">
            <text:p>BOLZANO</text:p>
          </table:table-cell>
          <table:table-cell office:value-type="string" table:style-name="ce15">
            <text:p>Universität von Napoli Federico II Departement Öffentliche Gesundheit / Università degli Studi di Napoli Federico II Dipartimento di Sanità Pubblica</text:p>
          </table:table-cell>
          <table:table-cell office:value-type="string" table:style-name="ce28">
            <text:p>00876220633</text:p>
          </table:table-cell>
          <table:table-cell office:value-type="string" table:style-name="ce28">
            <text:p>Delibera <text:s text:c="8"/>n.1232 del 26.09.2023</text:p>
          </table:table-cell>
          <table:table-cell office:value-type="string" table:style-name="ce28">
            <text:p>23.10.2023</text:p>
          </table:table-cell>
          <table:table-cell office:value-type="string" table:style-name="ce28">
            <text:p>22.10.2025</text:p>
          </table:table-cell>
          <table:table-cell office:value-type="currency" office:value="195.2" table:style-name="ce62">
            <text:p>195,20 €</text:p>
          </table:table-cell>
          <table:table-cell office:value-type="string" table:style-name="ce21">
            <text:p>Art. 50 des bereichsübergreifenden und Bereichskollektivvertrages für den Bereich des ärztlichen und tierärztlichen Personals des Landesgesundheitsdienstes für den Zeitraum 2001 - 2004 -<text:s/><text:span text:style-name="T2"><text:s/>Beratungstätigkeit in der Optimierung der Prozesse in der Molekularpathologie</text:span><text:s/>/ art. 50 del Contratto collettivo intercompartimentale e di comparto per l'area del personale medico e medico veterinario del Servizio Sanitario Provinciale per il periodo 2001 – 2004 –<text:s text:c="2"/><text:span text:style-name="T2">attività di consulenza per l'ottimizzazione dei processi di patologia molecolare<text:s/>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12">
          <table:table-cell office:value-type="string" table:style-name="ce14">
            <text:p>BOLZANO</text:p>
          </table:table-cell>
          <table:table-cell office:value-type="string" table:style-name="ce15">
            <text:p>Universität von Napoli Federico II Departement Öffentliche Gesundheit / Università degli Studi di Napoli Federico II Dipartimento di Sanità Pubblica</text:p>
          </table:table-cell>
          <table:table-cell office:value-type="string" table:style-name="ce28">
            <text:p>00876220633</text:p>
          </table:table-cell>
          <table:table-cell office:value-type="string" table:style-name="ce28">
            <text:p>Determina n. 796 del 23.10.2025</text:p>
          </table:table-cell>
          <table:table-cell office:value-type="string" table:style-name="ce28">
            <text:p>23.10.2025</text:p>
          </table:table-cell>
          <table:table-cell office:value-type="string" table:style-name="ce28">
            <text:p>22.10.2026</text:p>
          </table:table-cell>
          <table:table-cell office:value-type="currency" office:value="0" table:style-name="ce62">
            <text:p>0,00 €</text:p>
          </table:table-cell>
          <table:table-cell office:value-type="string" table:style-name="ce21">
            <text:p>Art. 50 des bereichsübergreifenden und Bereichskollektivvertrages für den Bereich des ärztlichen und tierärztlichen Personals des Landesgesundheitsdienstes für den Zeitraum 2001 - 2004 -<text:s/><text:span text:style-name="T2"><text:s/>Beratungstätigkeit in der Optimierung der Prozesse in der Molekularpathologie</text:span><text:s/>/ art. 50 del Contratto collettivo intercompartimentale e di comparto per l'area del personale medico e medico veterinario del Servizio Sanitario Provinciale per il periodo 2001 – 2004 –<text:s text:c="2"/><text:span text:style-name="T2">attività di consulenza per l'ottimizzazione dei processi di patologia molecolare<text:s/>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3">
          <table:table-cell office:value-type="string" table:style-name="ce14">
            <text:p>BOLZANO</text:p>
          </table:table-cell>
          <table:table-cell office:value-type="string" table:style-name="ce15">
            <text:p>Universität von Napoli Federico II Departement Öffentliche Gesundheit / Università degli Studi di Napoli Federico II Dipartimento di Sanità Pubblica</text:p>
          </table:table-cell>
          <table:table-cell office:value-type="string" table:style-name="ce28">
            <text:p>00876220633</text:p>
          </table:table-cell>
          <table:table-cell office:value-type="string" table:style-name="ce28">
            <text:p>Determina <text:s text:c="2"/>n.645 del 21.05.2024</text:p>
          </table:table-cell>
          <table:table-cell office:value-type="string" table:style-name="ce28">
            <text:p>01.09.2024</text:p>
          </table:table-cell>
          <table:table-cell office:value-type="string" table:style-name="ce28">
            <text:p>31.08.2026</text:p>
          </table:table-cell>
          <table:table-cell office:value-type="currency" office:value="0" table:style-name="ce62">
            <text:p>0,0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<text:span text:style-name="T4">zweite Bewertung der molekularen Proben<text:s/></text:span>/ art. 50 del Contratto collettivo intercompartimentale e di comparto per l'area del personale medico e medico veterinario del Servizio Sanitario Provinciale per il periodo 2001 – 2004<text:span text:style-name="T4"><text:s/>- 2° valutazione di campioni molecolari<text:s/>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16">
          <table:table-cell office:value-type="string" table:style-name="ce35">
            <text:p>MERANO <text:s text:c="14"/>OSP. SILANDRO</text:p>
          </table:table-cell>
          <table:table-cell office:value-type="string" table:style-name="ce15">
            <text:p>Azienda Ospedaliera Universitaria Integrata Verona / Azienda Ospedaliera Universitaria Integrata Verona</text:p>
          </table:table-cell>
          <table:table-cell office:value-type="string" table:style-name="ce28">
            <text:p>03901420236</text:p>
          </table:table-cell>
          <table:table-cell office:value-type="string" table:style-name="ce36">
            <text:p>Determina <text:s text:c="2"/>n.233 del 30.04.2025</text:p>
          </table:table-cell>
          <table:table-cell office:value-type="string" table:style-name="ce28">
            <text:p>01.05.2025</text:p>
          </table:table-cell>
          <table:table-cell office:value-type="string" table:style-name="ce28">
            <text:p>30.04.2026</text:p>
          </table:table-cell>
          <table:table-cell office:value-type="currency" office:value="4324" table:style-name="ce62">
            <text:p>4.324,00 €</text:p>
          </table:table-cell>
          <table:table-cell office:value-type="string" table:style-name="ce31">
            <text:p>Art. 50 des bereichsübergreifenden und Bereichskollektivvertrages für den Bereich des ärztlichen und tierärztlichen Personals des Landesgesundheitsdienstes für den Zeitraum 2001 - 2004 -<text:s/><text:span text:style-name="T4">Beratungstätigkeit in Pädiatrie</text:span><text:s/>/ art. 50 del Contratto collettivo intercompartimentale e di comparto per l'area del personale medico e medico veterinario del Servizio Sanitario Provinciale per il periodo 2001 – 2004 –<text:s/><text:span text:style-name="T4">consulenza in pediatria<text:s/>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3">
          <table:table-cell office:value-type="string" table:style-name="ce37">
            <text:p>BRESSANONE - BRUNICO</text:p>
          </table:table-cell>
          <table:table-cell office:value-type="string" table:style-name="ce15">
            <text:p>Azienda Ospedaliera Universitaria Integrata Verona / Azienda Ospedaliera Universitaria Integrata Verona</text:p>
          </table:table-cell>
          <table:table-cell office:value-type="string" table:style-name="ce38">
            <text:p>03901420236</text:p>
          </table:table-cell>
          <table:table-cell office:value-type="string" table:style-name="ce39">
            <text:p>Delibera <text:s text:c="7"/>n. 344 del 07.03.2023</text:p>
          </table:table-cell>
          <table:table-cell office:value-type="string" table:style-name="ce38">
            <text:p>06.03.2023</text:p>
          </table:table-cell>
          <table:table-cell office:value-type="string" table:style-name="ce38">
            <text:p>05.03.2025</text:p>
          </table:table-cell>
          <table:table-cell office:value-type="currency" office:value="39938.800000000003" table:style-name="ce62">
            <text:p>39.938,80 €</text:p>
          </table:table-cell>
          <table:table-cell office:value-type="string" table:style-name="ce40">
            <text:p>Art. 50 des bereichsübergreifenden und Bereichskollektivvertrages für den Bereich des ärztlichen und tierärztlichen Personals des Landesgesundheitsdienstes für den Zeitraum 2001 - 2004 - Tarifverhandlung -<text:s/><text:span text:style-name="T2">Leistungen im Bereich Radiologie</text:span><text:s/>/ art. 50 del Contratto collettivo intercompartimentale e di comparto per l'area del personale medico e medico veterinario del Servizio Sanitario Provinciale per il periodo 2001 – 2004 –<text:span text:style-name="T2"><text:s/></text:span>contrattazione tariffa -<text:s/><text:span text:style-name="T2">Prestazioni in materia di Radiologia</text:span></text:p>
          </table:table-cell>
          <table:table-cell office:value-type="string" table:style-name="ce40">
            <text:p>Erprobte öffentliche Einrichtung - Struttura pubblica di comprovata affidabilità</text:p>
          </table:table-cell>
          <table:table-cell office:value-type="string" table:style-name="ce41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24"/>
          <table:table-cell table:number-columns-repeated="15357" table:style-name="ce32"/>
        </table:table-row>
        <table:table-row table:style-name="ro3">
          <table:table-cell office:value-type="string" table:style-name="ce37">
            <text:p>BRUNICO</text:p>
          </table:table-cell>
          <table:table-cell office:value-type="string" table:style-name="ce15">
            <text:p>Azienda Ospedaliera Universitaria Integrata Verona / Azienda Ospedaliera Universitaria Integrata Verona</text:p>
          </table:table-cell>
          <table:table-cell office:value-type="string" table:style-name="ce42">
            <text:p>03901420236</text:p>
          </table:table-cell>
          <table:table-cell office:value-type="string" table:style-name="ce38">
            <text:p>Determina <text:s text:c="3"/>n. 141 del 30.04.2025</text:p>
          </table:table-cell>
          <table:table-cell office:value-type="string" table:style-name="ce43">
            <text:p>01.05.2025</text:p>
          </table:table-cell>
          <table:table-cell office:value-type="string" table:style-name="ce38">
            <text:p>30.04.2026</text:p>
          </table:table-cell>
          <table:table-cell office:value-type="currency" office:value="43264.2" table:style-name="ce62">
            <text:p>43.264,20 €</text:p>
          </table:table-cell>
          <table:table-cell office:value-type="string" table:style-name="ce40">
            <text:p>Art. 50 des bereichsübergreifenden und Bereichskollektivvertrages für den Bereich des ärztlichen und tierärztlichen Personals des Landesgesundheitsdienstes für den Zeitraum 2001 - 2004 - Tarifverhandlung -<text:s/><text:span text:style-name="T2">Leistungen im Bereich Radiologie</text:span><text:s/>/ art. 50 del Contratto collettivo intercompartimentale e di comparto per l'area del personale medico e medico veterinario del Servizio Sanitario Provinciale per il periodo 2001 – 2004 –<text:span text:style-name="T2"><text:s/></text:span>contrattazione tariffa -<text:s/><text:span text:style-name="T2">Prestazioni in materia di Radiologia</text:span></text:p>
          </table:table-cell>
          <table:table-cell office:value-type="string" table:style-name="ce40">
            <text:p>Erprobte öffentliche Einrichtung - Struttura pubblica di comprovata affidabilità</text:p>
          </table:table-cell>
          <table:table-cell office:value-type="string" table:style-name="ce41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13"/>
          <table:table-cell table:number-columns-repeated="15357" table:style-name="ce30"/>
        </table:table-row>
        <table:table-row table:style-name="ro17">
          <table:table-cell office:value-type="string" table:style-name="ce37">
            <text:p>BRESSANONE<text:s/></text:p>
          </table:table-cell>
          <table:table-cell office:value-type="string" table:style-name="ce15">
            <text:p>Azienda Ospedaliera Universitaria Integrata Verona / Azienda Ospedaliera Universitaria Integrata Verona</text:p>
          </table:table-cell>
          <table:table-cell office:value-type="string" table:style-name="ce38">
            <text:p>03901420236</text:p>
          </table:table-cell>
          <table:table-cell office:value-type="string" table:style-name="ce44">
            <text:p>Determina <text:s text:c="4"/>n. 233 del 11/06/2025</text:p>
          </table:table-cell>
          <table:table-cell office:value-type="string" table:style-name="ce38">
            <text:p>01/05/2025</text:p>
          </table:table-cell>
          <table:table-cell office:value-type="string" table:style-name="ce38">
            <text:p>30.04.2026</text:p>
          </table:table-cell>
          <table:table-cell office:value-type="currency" office:value="83598.2" table:style-name="ce62">
            <text:p>83.598,20 €</text:p>
          </table:table-cell>
          <table:table-cell office:value-type="string" table:style-name="ce40">
            <text:p>Art. 50 des bereichsübergreifenden und Bereichskollektivvertrages für den Bereich des ärztlichen und tierärztlichen Personals des Landesgesundheitsdienstes für den Zeitraum 2001 - 2004 - Tarifverhandlung -<text:s/><text:span text:style-name="T2">Leistungen im Bereich Radiologie</text:span><text:s/>/ art. 50 del Contratto collettivo intercompartimentale e di comparto per l'area del personale medico e medico veterinario del Servizio Sanitario Provinciale per il periodo 2001 – 2004 –<text:span text:style-name="T2"><text:s/></text:span>contrattazione tariffa -<text:s/><text:span text:style-name="T2">Prestazioni in materia di Radiologia</text:span></text:p>
          </table:table-cell>
          <table:table-cell office:value-type="string" table:style-name="ce40">
            <text:p>Erprobte öffentliche Einrichtung - Struttura pubblica di comprovata affidabilità</text:p>
          </table:table-cell>
          <table:table-cell office:value-type="string" table:style-name="ce41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13"/>
          <table:table-cell table:number-columns-repeated="15357" table:style-name="ce30"/>
        </table:table-row>
        <table:table-row table:style-name="ro17">
          <table:table-cell office:value-type="string" table:style-name="ce45">
            <text:p>MERANO OSP.SILANDRO</text:p>
          </table:table-cell>
          <table:table-cell office:value-type="string" table:style-name="ce46">
            <text:p>IRCCS Ospedale Sacro Cuore Don Calabria Negrar - Verona / IRCCS Ospedale Sacro Cuore Don Calabria Negrar - Verona</text:p>
          </table:table-cell>
          <table:table-cell office:value-type="string" table:style-name="ce47">
            <text:p>00280090234</text:p>
          </table:table-cell>
          <table:table-cell office:value-type="string" table:style-name="ce39">
            <text:p>Determina <text:s text:c="4"/>n. 820 del 23.12.2024</text:p>
          </table:table-cell>
          <table:table-cell office:value-type="string" table:style-name="ce39">
            <text:p>01.01.2025</text:p>
          </table:table-cell>
          <table:table-cell office:value-type="string" table:style-name="ce39">
            <text:p>31.12.2026</text:p>
          </table:table-cell>
          <table:table-cell office:value-type="currency" office:value="246761.03" table:style-name="ce63">
            <text:p>246.761,03 €</text:p>
          </table:table-cell>
          <table:table-cell office:value-type="string" table:style-name="ce21">
            <text:p>Art. 50 des bereichsübergreifenden und Bereichskollektivvertrages für den Bereich des ärztlichen und tierärztlichen Personals des Landesgesundheitsdienstes für den Zeitraum 2001 - 2004 -<text:s/><text:span text:style-name="T2">Leistungen im Bereich Anästhasie und Wiederbelegung</text:span><text:s/>/ art. 50 del Contratto collettivo intercompartimentale e di comparto per l'area del personale medico e medico veterinario del Servizio Sanitario Provinciale per il periodo 2001 – 2004 –<text:s/><text:span text:style-name="T2">prestazioni in materia di Anestesia e Rianimazione<text:s/>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13"/>
          <table:table-cell table:number-columns-repeated="15357" table:style-name="ce30"/>
        </table:table-row>
        <table:table-row table:style-name="ro18">
          <table:table-cell office:value-type="string" table:style-name="ce35">
            <text:p>MERANO SILANDRO</text:p>
          </table:table-cell>
          <table:table-cell office:value-type="string" table:style-name="ce15">
            <text:p>Azienda Ospedaliera San Camillo Forlanini- Roma / Azienda Ospedaliera San Camillo Forlanini- Rom</text:p>
          </table:table-cell>
          <table:table-cell office:value-type="string" table:style-name="ce38">
            <text:p>04733051009</text:p>
          </table:table-cell>
          <table:table-cell office:value-type="string" table:style-name="ce39">
            <text:p>Determina <text:s text:c="4"/>n. 285 del 28.05.2025</text:p>
          </table:table-cell>
          <table:table-cell office:value-type="string" table:style-name="ce38">
            <text:p>16.06.2025</text:p>
          </table:table-cell>
          <table:table-cell office:value-type="string" table:style-name="ce47">
            <text:p>15.06.2026</text:p>
          </table:table-cell>
          <table:table-cell office:value-type="currency" office:value="0" table:style-name="ce62">
            <text:p>0,00 €</text:p>
          </table:table-cell>
          <table:table-cell office:value-type="string" table:style-name="ce15">
            <text:p>Art. 50 des bereichsübergreifenden und Bereichskollektivvertrages für den Bereich des ärztlichen und tierärztlichen Personals des Landesgesundheitsdienstes für den Zeitraum 2001 - 2004 -<text:s/><text:span text:style-name="T2">Leistungen im Bereich Anästhasie und Wiederbelegung</text:span><text:s/>/ art. 50 del Contratto collettivo intercompartimentale e di comparto per l'area del personale medico e medico veterinario del Servizio Sanitario Provinciale per il periodo 2001 – 2004 –<text:s/><text:span text:style-name="T2">prestazioni in materia di Anestesia e Rianimazione<text:s/></text:span></text:p>
          </table:table-cell>
          <table:table-cell office:value-type="string" table:style-name="ce21">
            <text:p>Erprobte öffentliche Einrichtung - Struttura pubblica di comprovata affidabilità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13"/>
          <table:table-cell table:number-columns-repeated="15357" table:style-name="ce30"/>
        </table:table-row>
        <table:table-row table:style-name="ro19">
          <table:table-cell office:value-type="string" table:style-name="ce37">
            <text:p>BRUNICO <text:s/>OSP.SAN CANDIDO</text:p>
          </table:table-cell>
          <table:table-cell office:value-type="string" table:style-name="ce15">
            <text:p>ULSS9 Scaligera- Ospedale Magalini Villafranca- Verona / ULSS9 Scaligera- Ospedale Magalini Villafranca- Verona</text:p>
          </table:table-cell>
          <table:table-cell office:value-type="string" table:style-name="ce48">
            <text:p>02573090236</text:p>
          </table:table-cell>
          <table:table-cell office:value-type="string" table:style-name="ce28">
            <text:p>Delibera n.1276 del 03.12.2024</text:p>
          </table:table-cell>
          <table:table-cell office:value-type="string" table:style-name="ce49">
            <text:p>01.12.2024</text:p>
          </table:table-cell>
          <table:table-cell office:value-type="string" table:style-name="ce28">
            <text:p>30.11.2026</text:p>
          </table:table-cell>
          <table:table-cell office:value-type="currency" office:value="87751" table:style-name="ce64">
            <text:p>87.751,00 €</text:p>
          </table:table-cell>
          <table:table-cell office:value-type="string" table:style-name="ce15">
            <text:p>Art. 50 des bereichsübergreifenden und Bereichskollektivvertrages für den Bereich des ärztlichen und tierärztlichen Personals des Landesgesundheitsdienstes für den Zeitraum 2001 - 2004 -<text:s/><text:span text:style-name="T2">Leistungen im Bereich Anästhasie und Wiederbelegung</text:span><text:s/>/ art. 50 del Contratto collettivo intercompartimentale e di comparto per l'area del personale medico e medico veterinario del Servizio Sanitario Provinciale per il periodo 2001 – 2004 –<text:s/><text:span text:style-name="T2">prestazioni in materia di Anestesia e Rianimazione<text:s/></text:span></text:p>
          </table:table-cell>
          <table:table-cell office:value-type="string" table:style-name="ce21">
            <text:p>Öffentliche Einrichtung / Struttura pubblica</text:p>
          </table:table-cell>
          <table:table-cell office:value-type="string" table:style-name="ce22">
            <text:p>Amt für Anwesenheit und Intramoenia- <text:s text:c="25"/>Tätigkeit <text:s text:c="39"/>Ufficio gestione presenze e intramoenia <text:s text:c="67"/>- Dr.ssa Manuela Meneghelli -</text:p>
            <text:p/>
          </table:table-cell>
          <table:table-cell table:number-columns-repeated="1017" table:style-name="ce13"/>
          <table:table-cell table:number-columns-repeated="15357" table:style-name="ce30"/>
        </table:table-row>
        <table:table-row table:number-rows-repeated="2" table:style-name="ro13">
          <table:table-cell table:style-name="ce50"/>
          <table:table-cell table:style-name="ce51"/>
          <table:table-cell table:number-columns-repeated="4" table:style-name="ce52"/>
          <table:table-cell table:style-name="ce65"/>
          <table:table-cell table:style-name="ce53"/>
          <table:table-cell table:style-name="ce51"/>
          <table:table-cell table:style-name="ce22"/>
          <table:table-cell table:style-name="ce24"/>
          <table:table-cell table:number-columns-repeated="1016" table:style-name="ce13"/>
          <table:table-cell table:number-columns-repeated="15357" table:style-name="ce30"/>
        </table:table-row>
        <table:table-row table:style-name="ro20">
          <table:table-cell table:style-name="ce2"/>
          <table:table-cell table:style-name="ce54"/>
          <table:table-cell table:number-columns-repeated="4" table:style-name="ce55"/>
          <table:table-cell table:style-name="ce66"/>
          <table:table-cell table:number-columns-repeated="2" table:style-name="ce2"/>
          <table:table-cell table:style-name="ce22"/>
          <table:table-cell table:number-columns-repeated="7" table:style-name="ce13"/>
          <table:table-cell table:number-columns-repeated="1010" table:style-name="ce2"/>
          <table:table-cell table:number-columns-repeated="15357"/>
        </table:table-row>
        <table:table-row table:style-name="ro21">
          <table:table-cell table:style-name="ce2"/>
          <table:table-cell table:style-name="ce56"/>
          <table:table-cell table:number-columns-repeated="4" table:style-name="ce57"/>
          <table:table-cell table:style-name="ce67"/>
          <table:table-cell table:number-columns-repeated="2" table:style-name="ce2"/>
          <table:table-cell table:style-name="ce58"/>
          <table:table-cell table:number-columns-repeated="7" table:style-name="ce13"/>
          <table:table-cell table:number-columns-repeated="1010" table:style-name="ce2"/>
          <table:table-cell table:number-columns-repeated="15357"/>
        </table:table-row>
        <table:table-row table:number-rows-repeated="9" table:style-name="ro22">
          <table:table-cell table:style-name="ce2"/>
          <table:table-cell table:style-name="ce56"/>
          <table:table-cell table:number-columns-repeated="4" table:style-name="ce57"/>
          <table:table-cell table:style-name="ce67"/>
          <table:table-cell table:number-columns-repeated="2" table:style-name="ce2"/>
          <table:table-cell table:style-name="ce58"/>
          <table:table-cell table:number-columns-repeated="7" table:style-name="ce13"/>
          <table:table-cell table:number-columns-repeated="1010" table:style-name="ce2"/>
          <table:table-cell table:number-columns-repeated="15357"/>
        </table:table-row>
        <table:table-row table:number-rows-repeated="6" table:style-name="ro22">
          <table:table-cell table:number-columns-repeated="10"/>
          <table:table-cell table:number-columns-repeated="7" table:style-name="ce13"/>
          <table:table-cell table:number-columns-repeated="16367"/>
        </table:table-row>
        <table:table-row table:number-rows-repeated="1048118" table:style-name="ro22">
          <table:table-cell table:number-columns-repeated="16384"/>
        </table:table-row>
        <table:table-row table:number-rows-repeated="402" table:style-name="ro23">
          <table:table-cell table:number-columns-repeated="16384"/>
        </table:table-row>
        <table:table-row table:number-rows-repeated="2" table:style-name="ro22">
          <table:table-cell table:number-columns-repeated="16384"/>
        </table:table-row>
        <table:named-expressions>
          <table:named-range table:name="Print_Area" table:cell-range-address="2025.$A$2:2025.$J$33" table:base-cell-address="2025.$A$1"/>
          <table:named-expression table:name="Excel_BuiltIn__FilterDatabase" table:expression="of:=[.#REF!]" table:base-cell-address="2025.$A$1"/>
          <table:named-expression table:name="Excel_BuiltIn_Print_Area" table:expression="of:=[.#REF!]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Cerfogli Lucia</dc:creator>
    <meta:creation-date>2015-03-26T07:30:56Z</meta:creation-date>
    <dc:date>2026-03-10T09:07:09Z</dc:date>
    <meta:print-date>2025-09-08T08:00:45Z</meta:print-date>
    <meta:editing-cycles>169</meta:editing-cycles>
    <meta:editing-duration>PT0S</meta:editing-duration>
  </office:meta>
</office:document-meta>
</file>